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892</text:p>
      <text:p text:style-name="kamervragen">Vragen van het lid 
            Agema
            (PVV) aan de staatssecretaris van Volksgezondheid, Welzijn en Sport over het bericht «Schone was onbetaalbaar voor zorgcliënt»
            (ingezonden 2 augustus 2011).
         </text:p>
      <text:h text:outline-level="2" text:style-name="stuktitel">Vraag 1
            </text:h>
      <text:p text:style-name="vraag">Bent u bekend met het bericht «Schone was onbetaalbaar voor zorgcliënt»?<text:note text:id="ID-2011Z15892-d29e101" text:note-class="footnote"><text:note-citation text:label="1">1</text:note-citation><text:note-body><text:p>Algemeen Dagblad, 29 juli 2011.</text:p></text:note-body></text:note>
               
            </text:p>
      <text:h text:outline-level="2" text:style-name="stuktitel">Vraag 2
            </text:h>
      <text:p text:style-name="vraag">Is het waar dat cliënten in zorginstellingen in veel gevallen tot een zesvoud betalen van de € 36 die door de Nederlandse
               Zorgautoriteit (NZa) in 2009 als gemiddelde prijs per maand voor het wassen van kleding was bepaald?
            </text:p>
      <text:h text:outline-level="2" text:style-name="stuktitel">Vraag 3
            </text:h>
      <text:p text:style-name="vraag">Deelt u de mening dat maandelijkse eigen bijdragen van € 100, € 140 en € 200 veel te hoog zijn voor het wassen en strijken
               van kleding van cliënten in zorginstellingen?
            </text:p>
      <text:h text:outline-level="2" text:style-name="stuktitel">Vraag 4
            </text:h>
      <text:p text:style-name="vraag">Deelt u de mening dat, gezien de kwetsbare en afhankelijke positie van cliënten in zorginstellingen, er een maximumbedrag
               vastgesteld dient te worden voor het wassen en strijken van kleding? Zo ja, hoe denkt u dit te realiseren? En op welke termijn?
            </text:p>
      <text:h text:outline-level="2" text:style-name="stuktitel">Vraag 5
            </text:h>
      <text:p text:style-name="vraag">Is het mogelijk om zorginstellingen te verplichten hun prijslijst voor aanvullende diensten publiek te mak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