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891</text:p>
      <text:p text:style-name="kamervragen">Vragen van het lid 
            Haverkamp
            (CDA) aan de staatssecretaris van Infrastructuur en Milieu over het rapport «Uitbreiding Lelystad Airport» (ingezonden 2 augustus
            2011).
         </text:p>
      <text:h text:outline-level="2" text:style-name="stuktitel">Vraag 1
            </text:h>
      <text:p text:style-name="vraag">Bent u bekend met het rapport «Uitbreiding Lelystad Airport met ondersteuning van regionaal bedrijfsleven»?<text:note text:id="ID-2011Z15891-d29e101" text:note-class="footnote"><text:note-citation text:label="1">1</text:note-citation><text:note-body><text:p> http://www.bedrijfskringlelystad.nl/</text:p></text:note-body></text:note>
               
            </text:p>
      <text:h text:outline-level="2" text:style-name="stuktitel">Vraag 2
            </text:h>
      <text:p text:style-name="vraag">Deelt u de analyse van de bedrijfskring die tot de conclusie komt dat, om een uitbreiding mogelijk te maken, er aan enkele
               voorwaarden<text:note text:id="ID-2011Z15891-d29e120" text:note-class="footnote"><text:note-citation text:label="2">2</text:note-citation><text:note-body><text:p> a. openstelling van het luchtruim in overleg met Luchtverkeersleiding Nederland en het ministerie van Defensie;</text:p><text:p>b. baanverlenging tot 2100 meter;</text:p><text:p>c. invoering van luchtverkeersleiding;</text:p><text:p>d. verbetering van de bereikbaarheid van de luchthaven, met de particuliere auto en via het   openbaar vervoer.</text:p></text:note-body></text:note> voldaan moet worden? Zo ja, ziet u dan in dit rapport aanleiding om zaken, zoals de invoering van de luchtverkeersleiding
               en het verbeteren van de bereikbaarheid met openbaar vervoer, in samenspraak met betrokkenen ten opzichte van eerdere plannen
               te versnellen? Indien u de analyse niet deelt, waarom niet?
            </text:p>
      <text:h text:outline-level="2" text:style-name="stuktitel">Vraag 3
            </text:h>
      <text:p text:style-name="vraag">Is het bij u bekend of de planning voor de oplossing van de luchtruimproblematiek rond luchthaven Lelystad ondertussen concreter
               is geworden dan u eerder aan de Kamer hebt gemeld? Zo ja, wat zijn de veranderingen ten opzichte van de eerdere planning?
            </text:p>
      <text:h text:outline-level="2" text:style-name="stuktitel">Vraag 4
            </text:h>
      <text:p text:style-name="vraag">Is het u bekend dat de bedrijfskring enige terughoudendheid meent te constateren bij de Schiphol Groep als het gaat om uitbreiding
               van Luchthaven Lelystad? Heeft u met de exploitant over de noodzakelijke investeringen en het bijbehorende tijdspad voor een
               tijdige implementatie van het Aldersadvies Schiphol gesproken? Zo ja, op welke momenten was dit overleg en wat waren de resultaten
               van dit overleg? Kunt u aangeven in welk jaar de Schiphol Groep voornemens is te beginnen met de uitbreiding van Luchthaven
               Lelystad en welke voorwaarden vervuld dienen te worden? Zo nee, ziet u in dit rapport aanleiding om een overleg te hebben
               voor het Kamerdebat van 6 september 2011?
            </text:p>
      <text:h text:outline-level="2" text:style-name="stuktitel">Vraag 5
            </text:h>
      <text:p text:style-name="vraag">Deelt u de opvatting dat de belangen van de regio zoals vastgesteld in het convenant ten aanzien van economisch belang en
               timing ten opzichte van de andere belangen gelijkwaardig behandeld dienen te worden? Zo ja, wat gaat u doen om dit ook daadwerkelijk
               tot uitdrukking te laten komen?
            </text:p>
      <text:h text:outline-level="2" text:style-name="stuktitel">Vraag 6
            </text:h>
      <text:p text:style-name="vraag">Mochten de ontwikkeling op Luchthaven Lelystad in uw ogen onvoldoende gefaciliteerd worden door de Schipholgroep, welke concrete
               juridische en financiële middelen  heeft u ter beschikking? Welke bent u bereid in te zetten om de ontwikkeling van luchthaven
               Lelystad op te starten, c.q. te versnellen?
            </text:p>
      <text:h text:outline-level="2" text:style-name="stuktitel">Vraag 7
            </text:h>
      <text:p text:style-name="vraag">Is het u bekend dat de Bedrijfskring twee mogelijke varianten voor een gezamenlijke ontwikkeling van Luchthaven Lelystad ziet,
               met in beide varianten een rol voor Schiphol? Hoe staat u tegenover het scenario waarin Schiphol gevraagd wordt afstand te
               doen van haar aandeel in de luchthaven?  Lijkt u dat niet logisch indien Schiphol nu aangeeft geen behoefte te hebben om te
               investeren?
            </text:p>
      <text:h text:outline-level="2" text:style-name="stuktitel">Vraag 8
            </text:h>
      <text:p text:style-name="vraag">Ziet u de aanbestedingsprocedure die op dit moment loopt voor een Design-Build-Finance-Operate-Transfer (DBFOT) contract voor
               luchthaven Twente als een optie voor Luchthaven Lelystad? Zo nee, waarom niet?
            </text:p>
      <text:h text:outline-level="2" text:style-name="stuktitel">Vraag 9
            </text:h>
      <text:p text:style-name="vraag">Wat is uw beoordeling van het inversteringsbedrag van € 70 mln, waarover in het rapport wordt gesproken?</text:p>
      <text:h text:outline-level="2" text:style-name="stuktitel">Vraag 10
            </text:h>
      <text:p text:style-name="vraag">Is het mogelijk deze vragen voor 2 september 2011 te beantwoorden, zodat de antwoorden meegenomen kunnen worden in het debat?
               Zo nee, wilt u dan in ieder geval een eerste appreciatie van het rapport aan de Kamer doen toeko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