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5890</text:p>
      <text:p text:style-name="kamervragen">Vragen van leden 
            De Mos
            en 
            Gerbrands
            (beiden PVV) aan de staatssecretaris van Infrastructuur en Milieu over waterschapslasten (ingezonden 2 augustus 2011).
         </text:p>
      <text:h text:outline-level="2" text:style-name="stuktitel">Vraag 1
            </text:h>
      <text:p text:style-name="vraag">Bent u bekend met het artikel «LTO in conflict met Unie van Waterschappen»?<text:note text:id="ID-2011Z15890-d29e101" text:note-class="footnote"><text:note-citation text:label="1">1</text:note-citation><text:note-body><text:p> Westonline, 16 juli 2011.</text:p></text:note-body></text:note>
               
            </text:p>
      <text:h text:outline-level="2" text:style-name="stuktitel">Vraag 2
            </text:h>
      <text:p text:style-name="vraag">Deelt u de mening dat het uitermate onwenselijk is dat veel boeren onevenredig veel moeten betalen aan waterschapslasten,
               omdat ze leven en werken in waterschappen met veel infrastructuur waar iedereen gebruik van maakt, waardoor de waarde van
               grond enorm stijgt? Zo nee, waarom niet?
            </text:p>
      <text:h text:outline-level="2" text:style-name="stuktitel">Vraag 3
            </text:h>
      <text:p text:style-name="vraag">Bent u van mening dat het zeer wenselijk is om versneld het Waterschapsbesluit aan te passen en al in 2012 de Taxatiewijzer
               voor infrastructuur facultatief te laten worden, zodat boeren in waterschappen met veel infrastructuur niet nog twee jaar
               zich blauw hoeven te betalen? Zo ja, heeft u de bereidheid mogelijkheden te onderzoeken om de gemiddelde waarde van een hectare
               met infrastructuur te bepalen door de waarde van een hectare agrarische grond met een factor 5 tot 10 te vermenigvuldigen,
               zodat boeren goedkoper uit zijn? Zo nee, waarom ni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