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89</text:p>
      <text:p text:style-name="kamervragen">Vragen van de leden 
            Kooiman
            en 
            Leijten
            (beiden SP) aan de minister van Volksgezondheid, Welzijn en Sport over het bericht dat de beloning van de Raad van Bestuur
            van bloedbank Sanquin vorig jaar opnieuw fors is toegenomen (ingezonden 2 augustus 2011).
         </text:p>
      <text:h text:outline-level="2" text:style-name="stuktitel">Vraag 1
            </text:h>
      <text:p text:style-name="vraag">Wat is uw oordeel over het feit dat de beloning van de Raad van Bestuur van bloedbank Sanquin vorig jaar opnieuw fors is toegenomen?
               Kunt u uw antwoord toelichten?<text:note text:id="nt1" text:note-class="footnote"><text:note-citation text:label="1">1</text:note-citation><text:note-body><text:p>Brabants dagblad, 30 juli 2011: «Bloedbank betaalt bestuur weer meer».</text:p></text:note-body></text:note> 
            </text:p>
      <text:h text:outline-level="2" text:style-name="stuktitel">Vraag 2
            </text:h>
      <text:p text:style-name="vraag">Wat is uw reactie op het feit dat de individuele bestuurders salarissen kregen tot 258 000 euro, wat ver boven de Balkenendenorm
               is?
            </text:p>
      <text:h text:outline-level="2" text:style-name="stuktitel">Vraag 3
            </text:h>
      <text:p text:style-name="vraag">Wat gaat u doen aan het feit dat bloedbank Sanquin niet aan uw verwachting heeft voldaan omdat de totale beloning van de Raad
               van Bestuur van Sanquin voor 2010 niet lager is dan de totale beloning over 2009?<text:note text:id="nt2" text:note-class="footnote"><text:note-citation text:label="2">2</text:note-citation><text:note-body><text:p>Kamerstuk 29 447, nr. 11.
               </text:p></text:note-body></text:note> 
            </text:p>
      <text:h text:outline-level="2" text:style-name="stuktitel">Vraag 4
            </text:h>
      <text:p text:style-name="vraag">Kunt u zich voorstellen dat vrijwillige bloeddonoren zich vervreemd voelen van het onbaatzuchtig bloed doneren, wanneer de
               bestuurders van bloedbank Sanquin deze salarissen krijgen? Zo ja, wat gaat u er aan doen om mogelijke schade van vertrekkende
               donoren te vermijden? Zo nee, kunt u dat antwoord uitleggen?
            </text:p>
      <text:h text:outline-level="2" text:style-name="stuktitel">Vraag 5
            </text:h>
      <text:p text:style-name="vraag">Hoe gaat u ervoor zorgen dat bloedbank Sanquin zich ten minste houdt aan de beloningscode bestuurders in de zorg (BB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