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867</text:p>
      <text:p text:style-name="kamervragen">Vragen van het lid 
            Smits
            (SP) aan de minister van Onderwijs, Cultuur en Wetenschap over problemen bij de Purmerendse Scholen Groep (ingezonden 1 augustus
            2011).
         </text:p>
      <text:h text:outline-level="2" text:style-name="stuktitel">Vraag 1
            </text:h>
      <text:p text:style-name="vraag">Bent u bekend met de Purmerendse Scholen Groep, waar al jaren allerlei verschillende problemen spelen, waardoor grote onrust
               is bij leraren, leerlingen en ouders?<text:note text:id="n1" text:note-class="footnote"><text:note-citation text:label="1">1</text:note-citation><text:note-body><text:p>Noordhollands Dagblad, 23 juli 2011: «De Da Vinci-pijnpunten van de PSG»</text:p><text:p>Noordhollands Dagblad, 16 juli 2011: «De oude hap voelt zich diep gekrenkt»</text:p><text:p>Noordhollands Dagblad, 13 juli 2011: «Lestijd op Da Vinci in gevaar; Gaudí stemt tegen formatie»</text:p><text:p>Noordhollands Dagblad 7 juli 2011: «Zoektocht naar school buiten PSG»</text:p><text:p>Noordhollands Dagblad, 6 juli 2011: «Da Vinci is een stuurloze chaos»</text:p><text:p>Noordhollands Dagblad 14 december 2010: «Docenten klagen over onbetaalde ziektevervanging»</text:p><text:p>Noordhollands Dagblad, 2 december 2010: «Het rommelt binnen de PSG, staking van docenten hangt in de lucht»</text:p><text:p>Noordhollands Dagblad, 23 juni 2009: «PSG smijt geld over de balk»</text:p><text:p>Noordhollands Dagblad, 18 september 2009: «Leerlingen Da Vinci College hebben al vier weken geen maatschappijleer»</text:p><text:p>Noordhollands Dagblad, 22 september 2009: «Ontslag lerares geen incident»</text:p><text:p>Noordhollands Dagblad, 27juni 2007: «Onrust onder leraren van PSG; «Interne verplaatsingen al een jaar bekend»</text:p><text:p>De Telegraaf, 3 november 2004: «Verzet tegen komst mammoetscholen»</text:p></text:note-body></text:note></text:p>
      <text:h text:outline-level="2" text:style-name="stuktitel">Vraag 2
            </text:h>
      <text:p text:style-name="vraag">Waarom heeft de Onderwijsinspectie nooit zichtbaar voor de buitenwereld ingegrepen?</text:p>
      <text:h text:outline-level="2" text:style-name="stuktitel">Vraag 3
            </text:h>
      <text:p text:style-name="vraag">Wat wordt er op korte termijn door u ondernomen om orde op zaken te stellen en de rust te doen terugker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