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860</text:p>
      <text:p text:style-name="kamervragen">Vragen van het lid 
            Koopmans
            (CDA) aan de minister van Infrastructuur en Milieu over de openstelling van spitsstroken op verschillende trajecten in Nederland
            (ingezonden 1 augustus 2011).
         </text:p>
      <text:h text:outline-level="2" text:style-name="stuktitel">Vraag 1
            </text:h>
      <text:p text:style-name="vraag">Heeft u kennisgenomen van het artikel waarin sprake is van elf trajecten waar de spitsstroken permanent worden geopend?<text:note text:id="n1" text:note-class="footnote"><text:note-citation text:label="1">1</text:note-citation><text:note-body><text:p>De Telegraaf, 9 juli jl.</text:p></text:note-body></text:note> 
            </text:p>
      <text:h text:outline-level="2" text:style-name="stuktitel">Vraag 2
            </text:h>
      <text:p text:style-name="vraag">Klopt het dat, zoals in het desbetreffende artikel wordt geschreven, er alleen van trajecten in de Randstad de spitsstroken
               permanent worden opengesteld?
            </text:p>
      <text:h text:outline-level="2" text:style-name="stuktitel">Vraag 3
            </text:h>
      <text:p text:style-name="vraag">Deelt u de opvatting dat er zoveel mogelijk spitsstroken permanent open moeten worden gesteld?</text:p>
      <text:h text:outline-level="2" text:style-name="stuktitel">Vraag 4
            </text:h>
      <text:p text:style-name="vraag">Wanneer komt u met voorstellen om de overige vijf spitsstroken zijnde de A2 in beide richtingen tussen Knooppunt Het Vonderen
               en Urmond, de A50 tussen Knooppunt Ewijk en Knooppunt Valburg, en tussen Knooppunt Beekbergen en Knooppunt Waterberg, en de
               A73 tussen Beuningen en Knooppunt Ewijk, ook permanent open te stellen?
            </text:p>
      <text:h text:outline-level="2" text:style-name="stuktitel">Vraag 5
            </text:h>
      <text:p text:style-name="vraag">Hoe zit het verder met de andere voorgenomen spitsstro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