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859</text:p>
      <text:p text:style-name="kamervragen">Vragen van het lid 
            Van der Ham
            (D66) aan de staatsecretarissen van Buitenlandse Zaken en van Economische Zaken, Landbouw en Innovatie en van Onderwijs, Cultuur
            en Wetenschap over het Holland Paviljoen in New York (ingezonden 1 augustus 2011).
         </text:p>
      <text:h text:outline-level="2" text:style-name="stuktitel">Vraag 1
            </text:h>
      <text:p text:style-name="vraag">Op welke wijze beoordeelt u of het in 2009 in het kader van het Hudson-400 jaar in New York geopende Holland Paviljoen goed
               functioneert?<text:note text:id="ID-2011Z15859-d29e98" text:note-class="footnote"><text:note-citation text:label="1">1</text:note-citation><text:note-body><text:p> http://www.rijksoverheid.nl/nieuws/2009/07/28/timmermans-en-burgemeester-cohen-lanceren-ny400.html</text:p></text:note-body></text:note>
               
            </text:p>
      <text:h text:outline-level="2" text:style-name="stuktitel">Vraag 2
            </text:h>
      <text:p text:style-name="vraag">Op welke wijze levert de manier waarop het Holland Paviljoen functioneert een blijvende bijdrage aan het onder de aandacht
               brengen van de gedeelde geschiedenis van Nederland en New York?
            </text:p>
      <text:h text:outline-level="2" text:style-name="stuktitel">Vraag 3
            </text:h>
      <text:p text:style-name="vraag">Hoe beoordeelt u met terugwerkende kracht de investering van 1,7 miljoen euro in het Holland Paviljoen, dat nu in de praktijk
               voornamelijk dienst doet als een koffie en muffin-uitspanning?
            </text:p>
      <text:h text:outline-level="2" text:style-name="stuktitel">Vraag 4
            </text:h>
      <text:p text:style-name="vraag">Op welke wijze verhoudt deze benutting van het paviljoen zich tot de grootse wijze waarop het destijds is geopend? Kunt u
               inzicht geven in wat de opening (los van de kosten van het Paviljoen zelf) heeft gekost?
            </text:p>
      <text:h text:outline-level="2" text:style-name="stuktitel">Vraag 5
            </text:h>
      <text:p text:style-name="vraag">Kunt u aangeven in hoeverre de benutting van het Paviljoen recht doet aan het doel dat in 2009 werd beoogd, namelijk uiting
               geven aan de onverbrekelijke band tussen Nederland en New York, aldus de toenmalig staatsecretaris van Buitenlandse Zaken?
            </text:p>
      <text:h text:outline-level="2" text:style-name="stuktitel">Vraag 6
            </text:h>
      <text:p text:style-name="vraag">Hoe verhoudt de huidige benutting zich tot de suggestie van de voormalige staatsecretaris van Buitenlandse Zaken, dat met
               dit Holland Paviljoen op voldoende wijze invulling is gegeven aan de achterliggende gedachte van de motie Van der Ham en Leerdam
               om een Holland of New Amsterdam-house in New York te realiseren waarin werd beoogd een blijvende herinnering en verdieping
               van de banden tussen Nederland en New York, te realiseren?<text:note text:id="n2" text:note-class="footnote"><text:note-citation text:label="2">2</text:note-citation><text:note-body><text:p>Kamerstuk 31 200 VIII, nr 122.
               </text:p></text:note-body></text:note> 
            </text:p>
      <text:h text:outline-level="2" text:style-name="stuktitel">Vraag 7
            </text:h>
      <text:p text:style-name="vraag">Deelt u de mening dat jubilea-jaren van banden met landen een uitgelezen kans zijn om zowel cultureel als economisch banden
               aan te halen, maar dat dit wel op een effectieve en duurzame wijze dient te gebeuren? Welk duurzaam effect zal uitgaan van
               de het 1,7 miljoen kostende Holland Paviljoen wat betreft culturele en economische verdieping?
            </text:p>
      <text:h text:outline-level="2" text:style-name="stuktitel">Vraag 8
            </text:h>
      <text:p text:style-name="vraag">Welke lessen trekt u uit de oprichting van dit Paviljoen voor toekomstige jubilea? Zou u het in de toekomst net zo aanpakken
               als de vorige staatsecretaris van Buitenlandse Zaken?
            </text:p>
      <text:h text:outline-level="2" text:style-name="stuktitel">Vraag 9
            </text:h>
      <text:p text:style-name="vraag">Bent u bereid het functioneren van het Holland Paviljoen te evalueren en te bezien hoe het alsnog op een betere wijze benut
               kan w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