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5858</text:p>
      <text:p text:style-name="kamervragen">Vragen van de leden 
            Wilders
            en 
            Van Klaveren
            (beiden PVV) aan de ministers van Buitenlandse Zaken en van Binnenlandse Zaken en Koninkrijksrelaties over het uitroepen van
            sharia-zones in Engeland (ingezonden 1 augustus 2011).
         </text:p>
      <text:h text:outline-level="2" text:style-name="stuktitel">Vraag 1
            </text:h>
      <text:p text:style-name="vraag">Heeft u kennisgenomen van de artikelen «Islamitische fundamentalisten nemen Londonse wijk over» en «Radicale Britse moslims
               voeren sharia-zones in»?<text:note text:id="n1" text:note-class="footnote"><text:note-citation text:label="1">1</text:note-citation><text:note-body><text:p>De Telegraaf.nl en Elsevier.nl, 28 juli 2011.</text:p></text:note-body></text:note></text:p>
      <text:h text:outline-level="2" text:style-name="stuktitel">Vraag 2
            </text:h>
      <text:p text:style-name="vraag">Heeft u ook kennisgenomen van uitspraken van een aanhanger van de groepering «Muslims against crusades» dat vrouwen burka’s
               moeten dragen en overspeligen gestenigd moeten worden? Wat is uw oordeel daarover?
            </text:p>
      <text:h text:outline-level="2" text:style-name="stuktitel">Vraag 3
            </text:h>
      <text:p text:style-name="vraag">Wat is uw oordeel over het feit dat in een Europese stad affiches zijn opgehangen en verspreid met teksten als «U betreedt
               nu een zone die onder de sharia staat – hier gelden islamitische wetten»?
            </text:p>
      <text:h text:outline-level="2" text:style-name="stuktitel">Vraag 4
            </text:h>
      <text:p text:style-name="vraag">Deelt u de mening dat de sharia een barbaars gewelddadig systeem is van een woestijnideologie die nimmer in Europa mag worden
               toegepast? Zo nee, waarom niet?
            </text:p>
      <text:h text:outline-level="2" text:style-name="stuktitel">Vraag 5
            </text:h>
      <text:p text:style-name="vraag">Deelt u voorts de visie dat deze daad de imperialistische en op onderwerping van niet-moslims gerichte aard van de islam toont?
               Zo nee, waarom niet?
            </text:p>
      <text:h text:outline-level="2" text:style-name="stuktitel">Vraag 6
            </text:h>
      <text:p text:style-name="vraag">In hoeverre bent u bereid uit te spreken dat het uitroepen van sharia-zones in Nederland te allen tijde met alle beschikbare
               middelen bestreden zal worden?
            </text:p>
      <text:h text:outline-level="2" text:style-name="stuktitel">Vraag 7
            </text:h>
      <text:p text:style-name="vraag">Bent u van mening dat organisaties, die oproepen tot gewelddadige strijd tegen niet-moslims en de onderdrukkende en gewelddadige
               sharia wensen in te voeren, een bedreiging vormen voor de democratische rechtsorde en verboden dienen te word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