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42</text:p>
      <text:p text:style-name="kamervragen">Vragen van lid De Boer aan de minister van Binnenlandse Zaken en Koninkrijksrelaties over het weigeren van woningen aan middeninkomens
            door corporaties (ingezonden 29   juli 2011).
         </text:p>
      <text:h text:outline-level="2" text:style-name="stuktitel">Vraag 1
            </text:h>
      <text:p text:style-name="vraag">Heeft u kennisgenomen van het artikel «Corporaties weigeren nu middeninkomens woning»?<text:note text:id="ID-2011Z15842-d29e98" text:note-class="footnote"><text:note-citation text:label="1">1</text:note-citation><text:note-body><text:p>NRC, 28 juli 2011.</text:p></text:note-body></text:note>
               
            </text:p>
      <text:h text:outline-level="2" text:style-name="stuktitel">Vraag 2
            </text:h>
      <text:p text:style-name="vraag">Is u bekend dat Aedes onderzoek heeft gedaan naar de toewijzing van woningen aan middeninkomens door woningcorporaties? Kent
               u de doelstellingen die ten grondslag liggen aan het onderzoek?
            </text:p>
      <text:h text:outline-level="2" text:style-name="stuktitel">Vraag 3
            </text:h>
      <text:p text:style-name="vraag">Klopt het dat woningcorporaties woningen kunnen verhuren aan middeninkomens, maar als deze groep groter dan 10% wordt, de
               woningcorporaties meer rente moeten betalen wegens het komen te vervallen van staatssteun? Zo nee, liggen hier wettechnische
               belemmeringen aan ten grondslag? Zo ja, welke belemmeringen zijn dit dan? Deelt u de mening dat woningcorporaties middeninkomens
               moeten blijven huisvesten, middels in de eerste plaats verkoop dan wel verhuur van een woning? Zo nee, waarom niet?
            </text:p>
      <text:h text:outline-level="2" text:style-name="stuktitel">Vraag 4
            </text:h>
      <text:p text:style-name="vraag">Hoe groot is het verschil in rente tussen financiering met staatssteun en financiering conform marktrente? Wat betekent dit
               in termen van meerkosten cq. hogere huren per woning (gemiddeld)? Klopt het dat in geval van nieuwbouw en herfinanciering,
               de hogere rente een rol speelt over het bedrag dat geleend moet worden? Zo nee, waarom niet?
            </text:p>
      <text:h text:outline-level="2" text:style-name="kamervraagopmerking_kop">Toelichting:
            </text:h>
      <text:p text:style-name="kamervraagopmerking">Deze vragen dienen ter aanvulling op eerdere vragen terzake van het lid Monasch (PvdA), ingezonden 29 juli 2011 (vraagnummer
               2011Z1584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