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39</text:p>
      <text:p text:style-name="kamervragen">
            Vragen namens de leden Voordewind (ChristenUnie), Van der Staaij (SGP) en De Roon (PVV) aan de ministers van Buitenlandse
            Zaken en van Veiligheid en Justitie over het terugdraaien van het besluit om de tegoeden van IHH-Nederland te bevriezen (ingezonden
            29 juli 2011)
            .
         </text:p>
      <text:h text:outline-level="2" text:style-name="stuktitel">Vraag 1
            </text:h>
      <text:p text:style-name="vraag">Heeft u kennisgenomen van het vonnis van de voorzieningsrechter inzake het bevriezen van de tegoeden van Internationale Humanitaire
               Hulporganisatie (IHH) Nederland wegens vermeende steun aan de terroristische organisatie Hamas?
            </text:p>
      <text:h text:outline-level="2" text:style-name="stuktitel">Vraag 2
            </text:h>
      <text:p text:style-name="vraag">Bent u overtuigd van de redenering van de rechter, namelijk dat er voldoende waarborgen bestaan dat er geen enkel fonds via
               IHH bij Hamas terecht komen? Zo nee, bent u  voornemens beroep aan te tekenen tegen dit vonnis? Kunt u uitsluiten dat er banden
               zijn, zowel direct als indirect, tussen IHH-Nederland en de Union of Good?  Ziet u tevens andere mogelijkheden om te garanderen
               dat geen geldstromen terechtkomen bij organisaties als Hamas?
            </text:p>
      <text:h text:outline-level="2" text:style-name="stuktitel">Vraag 3
            </text:h>
      <text:p text:style-name="vraag">Hoe kunt u garanderen dat fondsen niet alsnog, al dan niet via IHH-Duitsland, bij de Hamas terechtkomen? Bent u bereid maandelijks
               inzage te vragen in de geldstromen van IHH-Duitsland, aangezien deze organisatie door de Duitse rechter verplicht is deze
               informatie bij de Duitse overheid aan te leveren? Zo nee, waarom niet?
            </text:p>
      <text:h text:outline-level="2" text:style-name="stuktitel">Vraag 4
            </text:h>
      <text:p text:style-name="vraag">In hoeverre is de beperking dat IHH-Duitsland geen hulp mag verlenen of ondersteuning aan de Palestijnse gebieden in de Gazastrook
               en de Westbank mag bieden, ook van toepassing op IHH-Duitsland? Kan deze beperking omzeild worden door andere organisaties,
               zoals IHH-Nederland, te steunen, die wel dergelijke activiteiten mogen ontplooien in de Palestijnse gebi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