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38</text:p>
      <text:p text:style-name="kamervragen">Vragen van de leden 
            Leijten
            (SP), 
            Voortman
            (Groenlinks) en 
            Recourt
            (PvdA) aan de staatssecretaris van Volksgezondheid, Welzijn en Sport over arbeidsvoorwaarden in de gemeentelijke thuiszorg
            (ingezonden 29 juli 2011).
         </text:p>
      <text:h text:outline-level="2" text:style-name="stuktitel">Vraag 1
            </text:h>
      <text:p text:style-name="vraag">Bent u bekend met het kwaliteitsconvenant over de Wet Maatschappelijke Ondersteuning (WMO)-thuiszorg, waarin staat dat signaleren
               bij mensen thuis intrinsiek onderdeel is van het werk van een thuiszorgmedewerker? Bent u zich ervan bewust dat dit convenant
               is getekend door de Vereniging van Nederlandse Gemeenten (VNG), het ministerie van Volksgezondheid Welzijn en Sport (VWS),
               Stichting LOC zeggenschap in de zorg en de thuiszorgbranche?<text:note text:id="ID-2011Z15838-d29e108" text:note-class="footnote"><text:note-citation text:label="1">1</text:note-citation><text:note-body><text:p>http://www.loc.nl/documenten/udp_dossier_kwaliteitzorg-verantwoorde-zorg/kwaliteitsdocumentwebversie.pdf</text:p></text:note-body></text:note>
               
            </text:p>
      <text:h text:outline-level="2" text:style-name="stuktitel">Vraag 2
            </text:h>
      <text:p text:style-name="vraag">In welke gemeenten wordt het kwaliteitsconvenant gehanteerd bij de aanbesteding van de huishoudelijke thuiszorg? Bent u bereid
               dit te onderzoeken?
            </text:p>
      <text:h text:outline-level="2" text:style-name="stuktitel">Vraag 3
            </text:h>
      <text:p text:style-name="vraag">Hoe verklaart u dat het taakelement «signalering» via de functiewaardering gezondheidszorg (FWG) in functiegroep 15 behoort,
               maar dat thuiszorgaanbieders dit taakelement in functiegroep 10 waarderen?
            </text:p>
      <text:h text:outline-level="2" text:style-name="stuktitel">Vraag 4
            </text:h>
      <text:p text:style-name="vraag">Bent u zich ervan bewust dat voor FWG functiegroep10 geldt dat signaleren géén onderdeel is van het werk, waardoor lager opgeleid
               personeel kan worden ingezet? Zo ja, hoe verhoudt dit gegeven zich tot het kwaliteitsconvenant?
            </text:p>
      <text:h text:outline-level="2" text:style-name="stuktitel">Vraag 5
            </text:h>
      <text:p text:style-name="vraag">Erkent u dat een convenant enkel waarde heeft als alle ondertekenaars ook naleving van het convenant waarborgen? Zo ja, vindt
               u dat dit gebeurt op dit moment? Zo nee, waarom sluit uw ministerie dan convenanten af?
            </text:p>
      <text:h text:outline-level="2" text:style-name="stuktitel">Vraag 6
            </text:h>
      <text:p text:style-name="vraag">Erkent u dat eisen, die gemeenten stellen aan uit te voeren werkzaamheden ook één op één vertaald dienen te worden in de taakomschrijving
               voor de werknemers? Zo nee, waarom niet? Zo ja, hoe gaat u hierop toezien?
            </text:p>
      <text:h text:outline-level="2" text:style-name="stuktitel">Vraag 7
            </text:h>
      <text:p text:style-name="vraag">Erkent u dat verlaging van het salaris voor thuiszorgmedewerkers niet de aantrekkelijkheid van werken in de zorg vergroot?
               Zo nee, waarom niet? Zo ja, wat gaat u eraan doen?
            </text:p>
      <text:h text:outline-level="2" text:style-name="stuktitel">Vraag 8
            </text:h>
      <text:p text:style-name="vraag">Wilt u toelichten hoe de gang van zaken bij Viva Zorggroep zich verhoudt tot de verbindendverklaring door de regering van
               de CAO Verpleeg Verzorgingshuizen en Thuiszorg (VVT), waarin een salarisgarantieregeling is op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