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37</text:p>
      <text:p text:style-name="kamervragen">Vragen van het lid 
            Koopmans
            (CDA) aan de staatssecretaris van Economische Zaken, Landbouw en Innovatie over martkbeheermaatregelen (ingezonden 29 juli
            2011).
         </text:p>
      <text:h text:outline-level="2" text:style-name="stuktitel">Vraag 1
            </text:h>
      <text:p text:style-name="vraag">Is het waar dat het Directoraat-Generaal (DG) Landbouw en plattelandsontwikkeling van de Europese Commissie positief op het
               Nederlandse initiatief, om tijdelijke marktbeheermaatregelen (passend binnen de Gemeenschappelijke Marktordening (GMO)) welke
               gedragen en gefinancierd wordt door de Nederlandse glastuinbouwsector, heeft gereageerd? Waarom is het initiatief dan alsnog
               doorgeleid naar DG Concurrentie?
            </text:p>
      <text:h text:outline-level="2" text:style-name="stuktitel">Vraag 2
            </text:h>
      <text:p text:style-name="vraag">Bent u bereid DG Landbouw en plattelandsontwikkeling te wijzen op het feit dat de martkbeheermaatregelen onder het  Integrale-GMO-verordening
               regime vallen en dus onder de verantwoordelijkheid van het DG valt?
            </text:p>
      <text:h text:outline-level="2" text:style-name="stuktitel">Vraag 3
            </text:h>
      <text:p text:style-name="vraag">Deelt u de mening dat geen sprake kan zijn van een precedentwerking omdat de situatie de rondom EHEC-bacterie specifiek is
               te omschrijven?
            </text:p>
      <text:h text:outline-level="2" text:style-name="stuktitel">Vraag 4
            </text:h>
      <text:p text:style-name="vraag">Bent u bekend met het feit dat een derde van glastuinbouwbedrijven inmiddels in  bijzonder beheer zit bij de bank en dat er
               kans is op technisch failliet verklaring bij het teeltwisselmoment in september?
            </text:p>
      <text:h text:outline-level="2" text:style-name="stuktitel">Vraag 5
            </text:h>
      <text:p text:style-name="vraag">Deelt u de mening dat deze kwestie ernstige impact heeft op de topsector glastuinbouw in Nederland?</text:p>
      <text:h text:outline-level="2" text:style-name="stuktitel">Vraag 6
            </text:h>
      <text:p text:style-name="vraag">Speelt een onderbezetting door vakantie bij beide DG’s een rol bij de trage voortgang van het proces? Deelt u de opvatting
               dat in deze kwestie de dagen tellen? Bent u bereid om alles in het werk te stellen om het initiatief van de sector goedgekeurd
               te krijgen?
            </text:p>
      <text:h text:outline-level="2" text:style-name="kamervraagopmerking_kop">Toelichting:
            </text:h>
      <text:p text:style-name="kamervraagopmerking">Deze vragen dienen ter aanvulling op eerdere vragen terzake van het lid Koopmans, ingezonden 26 juli 2011 (vraagnummer 2011Z1576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