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836</text:p>
      <text:p text:style-name="kamervragen">Vragen van het lid 
            Klijnsma
            (PvdA) aan de minister van Volksgezondheid, Welzijn en Sport over het succes van de pilot masterplan orgaandonatie Regio Noord-Nederland
            (ingezonden 29 juli 2011).
         </text:p>
      <text:h text:outline-level="2" text:style-name="stuktitel">Vraag 1
            </text:h>
      <text:p text:style-name="vraag">Kent u de uitkomsten van de pilot masterplan orgaandonatie Regio Noord-Nederland?<text:note text:id="ID-2011Z15836-d29e101" text:note-class="footnote"><text:note-citation text:label="1">1</text:note-citation><text:note-body><text:p>http://www.zorginnovatieforum.nl/nieuws/aantal-orgaandonaties-in-de-lift-dankzij-nieuwe-aanpak</text:p></text:note-body></text:note>
               
            </text:p>
      <text:h text:outline-level="2" text:style-name="stuktitel">Vraag 2
            </text:h>
      <text:p text:style-name="vraag">Hoe beoordeelt u het feit dat er in de eerste helft van 2011 in de regio Noord-Nederland net zoveel orgaandonatieprocedures
               zijn uitgevoerd als in heel 2010?
            </text:p>
      <text:h text:outline-level="2" text:style-name="stuktitel">Vraag 3
            </text:h>
      <text:p text:style-name="vraag">Hoe beoordeelt u het feit dat het percentage toestemming en voor donatie door nabestaanden, waarbij de donor niet geregistreerd
               stond, in de eerste maanden van 2011 gestegen is naar 62%?
            </text:p>
      <text:h text:outline-level="2" text:style-name="stuktitel">Vraag 4
            </text:h>
      <text:p text:style-name="vraag">Deelt u de mening dat deze mooie resultaten ook in de rest van Nederland navolging verdienen? Ziet u daarbij een rol voor
               u zelf? Zo ja welke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