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835</text:p>
      <text:p text:style-name="kamervragen">Vragen van lid 
            Kooiman
            (SP) aan de minister van Volksgezondheid, Welzijn en Sport over het bericht dat er een explosieve groei is van te bouwen verloskamers
            in ziekenhuizen (ingezonden 29 juli 2011).
         </text:p>
      <text:h text:outline-level="2" text:style-name="stuktitel">Vraag 1
            </text:h>
      <text:p text:style-name="vraag">Wat is uw reactie op het bericht dat er een explosieve groei is van te bouwen verloskamers in ziekenhuizen?<text:note text:id="ID-2011Z15835-d29e101" text:note-class="footnote"><text:note-citation text:label="1">1</text:note-citation><text:note-body><text:p> De Telegraaf, 28 juli 2011, «Bouwexplosie kraamkamers».</text:p></text:note-body></text:note>
               
            </text:p>
      <text:h text:outline-level="2" text:style-name="stuktitel">Vraag 2
            </text:h>
      <text:p text:style-name="vraag">Hoeveel extra verloskamers worden er op dit moment bijgebouwd in Nederland?</text:p>
      <text:h text:outline-level="2" text:style-name="stuktitel">Vraag 3
            </text:h>
      <text:p text:style-name="vraag">Hoeveel afdelingen verloskunde moeten mogelijk binnenkort hun deuren sluiten?</text:p>
      <text:h text:outline-level="2" text:style-name="stuktitel">Vraag 4
            </text:h>
      <text:p text:style-name="vraag">Hoe valt het volgens u te rijmen dat er enerzijds nieuwe verloskamers bijgebouwd worden en anderzijds afdelingen verloskunde
               hun deuren moeten sluiten, zoals in Oss en mogelijke in Amsterdam-Noord? Kunt u uw antwoord toelichten?
            </text:p>
      <text:h text:outline-level="2" text:style-name="stuktitel">Vraag 5
            </text:h>
      <text:p text:style-name="vraag">Bent u van mening dat overal in Nederland de wettelijke norm voor aanrijtijden bij een bevalling van 45 minuten gehaald moet
               kunnen worden? Zo ja, hoe gaat u ervoor zorgen dat deze wettelijke norm gehaald kan blijven worden bij concentratie van de
               verloskundige zorg?
            </text:p>
      <text:h text:outline-level="2" text:style-name="stuktitel">Vraag 6
            </text:h>
      <text:p text:style-name="vraag">Klopt het bericht dat de regio Utrecht nog steeds kampt met een capaciteitsprobleem voor verloskundige zorg, waardoor vrouwen
               van ziekenhuis naar ziekenhuis gestuurd worden? Zo ja, wat gaat u hiertegen doen?
            </text:p>
      <text:h text:outline-level="2" text:style-name="stuktitel">Vraag 7
            </text:h>
      <text:p text:style-name="vraag">Is de regio Utrecht de enige regio, die kampt met capaciteitsproblemen? Zo nee, welke regio’s hebben hier nog meer last van?</text:p>
      <text:h text:outline-level="2" text:style-name="stuktitel">Vraag 8
            </text:h>
      <text:p text:style-name="vraag">Hoe vaak komt het gemiddeld voor dat een vrouw die moet bevallen niet direct terecht kan in het ziekenhuis en doorverwezen
               moet worden? Wanneer deze gegevens niet bekend zijn, bent u bereid dit te onderzoeken? Zo nee, waarom niet?
            </text:p>
      <text:h text:outline-level="2" text:style-name="stuktitel">Vraag 9
            </text:h>
      <text:p text:style-name="vraag">Hoe vaak kiezen vrouwen gemiddeld enkel op basis van pijnbestrijding ervoor om in het ziekenhuis te bevallen? Wanneer deze
               gegevens niet bekend zijn, bent u bereid dit te onderzoeken? Zo nee, waarom niet?
            </text:p>
      <text:h text:outline-level="2" text:style-name="stuktitel">Vraag 10
            </text:h>
      <text:p text:style-name="vraag">Bent u bereid te onderzoeken welke mogelijkheden er zijn voor pijnbestrijding bij een thuisbevalling? Zo nee, waarom ni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