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834</text:p>
      <text:p text:style-name="kamervragen">Vragen van het lid 
            Neppérus
            (VVD) aan de staatssecretaris van Financiën over aanbesteding van kerstversiering en kerstverlichting door de Belastingdienst
            (ingezonden 29 juli 2011).
         </text:p>
      <text:h text:outline-level="2" text:style-name="stuktitel">Vraag 1
            </text:h>
      <text:p text:style-name="vraag">Bent u bekend met de aanbesteding door de Belastingdienst voor kerstversiering en kerstverlichting 2011 voor een bedrag van
               kennelijk 125 000 euro of meer, die te vinden is op www.aanbestedingskalender.nl?
            </text:p>
      <text:h text:outline-level="2" text:style-name="stuktitel">Vraag 2
            </text:h>
      <text:p text:style-name="vraag">Wat vindt u van deze aanbesteding op kosten van de belastingbetaler  in een economisch zware  tijd, waarin veel Nederlanders
               minder te besteden te hebben en moeten bezuinigen?
            </text:p>
      <text:h text:outline-level="2" text:style-name="stuktitel">Vraag 3
            </text:h>
      <text:p text:style-name="vraag">Wat gaat u hier aan do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