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33</text:p>
      <text:p text:style-name="kamervragen">Vragen van het lid 
            Leijten
            (SP) aan de staatssecretaris van Volksgezondheid, Welzijn en Sport over het wegsluizen van tonnen aan Persoonsgebonden Budgetten
            (Pgb’s) in een Zeeuws afkickcentrum (ingezonden 29 juli 2011).
         </text:p>
      <text:h text:outline-level="2" text:style-name="stuktitel">Vraag 1
            </text:h>
      <text:p text:style-name="vraag">Is het waar dat het zorgkantoor in Goes momenteel onderzoek doet naar mogelijke fraude met pgb’s en andere onregelmatigheden
               bij de Stichting In de Vrijheid te Wemeldinge? Wanneer worden de uitkomsten van dat onderzoek verwacht?<text:note text:id="ID-2011Z15833-d29e101" text:note-class="footnote"><text:note-citation text:label="1">1</text:note-citation><text:note-body><text:p> http://www.volkskrant.nl/vk/nl/5270/Zorg/article/detail/2820584/2011/07/28/Tonnen-aan-  misbruik-van-pgb-s-bij-Zeeuws-afkickcentrum.dhtml</text:p></text:note-body></text:note>
               
            </text:p>
      <text:h text:outline-level="2" text:style-name="stuktitel">Vraag 2
            </text:h>
      <text:p text:style-name="vraag">Wordt er ook een strafrechtelijk onderzoek ingesteld? Zo nee, waarom niet?</text:p>
      <text:h text:outline-level="2" text:style-name="stuktitel">Vraag 3
            </text:h>
      <text:p text:style-name="vraag">Is het bericht waar dat het Centrum Indicatiestellingen Zorg (CIZ) indicaties heeft afgegeven op basis van diagnostiek en
               aanvraag door een psychotherapeut, die wegens wangedrag uit zijn beroep is gezet door het medisch tuchtcollege? Zo ja, om
               hoeveel indicaties gaat het sinds de psychotherapeut uit zijn beroep is gezet en wat is uw opvatting over deze gang van zaken?<text:span text:style-name="superscript"><text:note-ref text:reference-format="text" text:ref-name="ID-2011Z15833-d29e101" text:note-class="footnote">1</text:note-ref></text:span>
               
            </text:p>
      <text:h text:outline-level="2" text:style-name="stuktitel">Vraag 4
            </text:h>
      <text:p text:style-name="vraag">Deelt u de mening dat geschorste of uit hun beroep verwijderde behandelaren geen indicatieaanvragen zouden moeten kunnen indienen
               en dat het CIZ geen indicaties zou mogen afgeven op basis van dergelijke aanvragen? Zo nee, waarom niet?
            </text:p>
      <text:h text:outline-level="2" text:style-name="stuktitel">Vraag 5
            </text:h>
      <text:p text:style-name="vraag">Deelt u de mening dat de afstandelijke en grootschalige opzet van het CIZ een risico vormt, aangezien een dergelijke organisatie
               per definitie niet de achtergrond van een indicatieaanvrager kan kennen? Wilt u uw antwoord toelichten?
            </text:p>
      <text:h text:outline-level="2" text:style-name="stuktitel">Vraag 6
            </text:h>
      <text:p text:style-name="vraag">Heeft het CIZ de status van de psychotherapeut gecontroleerd in het Beroepen in de Individuele Gezondheidszorg (BIG)-register?
               Zo nee, wat zegt dit over de betrouwbaarheid van door het CIZ afgegeven indicaties?
            </text:p>
      <text:h text:outline-level="2" text:style-name="stuktitel">Vraag 7
            </text:h>
      <text:p text:style-name="vraag">Hoe vaak komt het voor dat door het CIZ-indicaties worden afgegeven (mede) op basis van diagnostiek door behandelaren, die
               daartoe niet langer bevoegd zijn? Bent u bereid dit uit te zoeken? Zo nee, waarom niet?
            </text:p>
      <text:h text:outline-level="2" text:style-name="stuktitel">Vraag 8
            </text:h>
      <text:p text:style-name="vraag">Is de ontzetting uit het beroep van de psychotherapeut tijdig en op correcte wijze in het BIG-register weergegeven? Zo nee,
               wat zegt dit over de betrouwbaarheid van het BIG-register?
            </text:p>
      <text:h text:outline-level="2" text:style-name="stuktitel">Vraag 9
            </text:h>
      <text:p text:style-name="vraag">Is de Inspectie voor de Gezondheidszorg (IGZ) betrokken bij de zaak rond het Zeeuwse afkickcentrum? Zo ja, wilt u de werkwijze
               toelichten? Zo nee, waarom niet?
            </text:p>
      <text:h text:outline-level="2" text:style-name="stuktitel">Vraag 10
            </text:h>
      <text:p text:style-name="vraag">Deelt u de mening dat deze zaak, na de eerdere affaire met Winnersway, aanleiding vormt om een onderzoek te starten naar de
               kwaliteit, veiligheid en integriteit van aanbieders van verslavingszorg in Nederland? Zo nee, op welk moment zou u tot de
               conclusie komen dat een dergelijk onderzoek wel gerechtvaardigd is? Zo ja, wilt u toelichten welke stappen u gaat ondernemen?
            </text:p>
      <text:h text:outline-level="2" text:style-name="stuktitel">Vraag 11
            </text:h>
      <text:p text:style-name="vraag">Deelt u de mening dat drugsverslaafden een buitengewoon kwetsbare en afhankelijke patiëntengroep vormen? Zo nee, waarom niet?
               Zo ja, op grond waarvan meent u dat zij geacht kunnen worden als kritische «consumenten» onderscheid te maken tussen integere
               en malafide aanbieders van verslavingszorg en de kwaliteit kunnen beoordelen?
            </text:p>
      <text:h text:outline-level="2" text:style-name="stuktitel">Vraag 12
            </text:h>
      <text:p text:style-name="vraag">Hoeveel particuliere verslavingszorgaanbieders zijn er momenteel in Nederland en is de IGZ in staat hier voldoende toezicht
               op te houden? Wanneer mag een particulier verslavingszorg gaan aanbieden?
            </text:p>
      <text:h text:outline-level="2" text:style-name="stuktitel">Vraag 13
            </text:h>
      <text:p text:style-name="vraag">Hoeveel te behandelen verslaafden telt Nederland en hoeveel behandelplaatsen zijn er in de reguliere zorg? Vindt u dit aanbod
               voldoende en wilt u uw antwoord toelichten?
            </text:p>
      <text:h text:outline-level="2" text:style-name="stuktitel">Vraag 14
            </text:h>
      <text:p text:style-name="vraag">Acht u het mogelijk dat verslaafden door een tekort aan behandelplekken, verschraling van de reguliere zorg of een gebrek
               aan zorg op maat richting het pgb zijn gedreven? Zo nee, waarom niet? Zo ja, op welke wijze gaat u waarborgen dat de reguliere
               zorg voor deze mensen een volwaardig alternatief wordt?
            </text:p>
      <text:h text:outline-level="2" text:style-name="stuktitel">Vraag 15
            </text:h>
      <text:p text:style-name="vraag">Deelt u de mening dat het liberaliseren van de gezondheidszorg inclusief vrije toetreding en de introductie van een winstoogmerk
               het risico op fraude en uitbuiting hebben vergroot en nog steeds verder doen toenemen? Zo nee, met welke cijfers onderbouwt
               u dat optimis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