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30</text:p>
      <text:p text:style-name="kamervragen">Vragen van het lid 
            Çörüz
            (CDA) aan de ministers van Veiligheid en Justitie en van Binnenlandse Zaken en Koninkrijksrelaties over het weigeren of intrekken
            van een wapenvergunning bij signalen van radicalisering (ingezonden 29 juli 2011).
         </text:p>
      <text:h text:outline-level="2" text:style-name="stuktitel">Vraag 1
            </text:h>
      <text:p text:style-name="vraag">Herinnert u zich de aangenomen motie-Çörüz over meewegen van signalen van radicalisering bij weigering van een wapenvergunning
               op grond van vrees voor misbruik?<text:note text:id="ID-2011Z15830-d29e98" text:note-class="footnote"><text:note-citation text:label="1">1</text:note-citation><text:note-body><text:p>Kamerstuk 29 754, nr. 155.
                  
               </text:p></text:note-body></text:note>
               
            </text:p>
      <text:h text:outline-level="2" text:style-name="stuktitel">Vraag 2
            </text:h>
      <text:p text:style-name="vraag">Is er sindsdien een vergelijking gemaakt tussen lijsten van de Algemene Inlichtingen- en Veiligheidsdienst (AIVD) en Nationaal
               Coördinator Terrorismebestrijding (NCTb) waarop personen staan die in de gaten worden gehouden in verband met mogelijke radicalisering
               en/of extremisten en personen met een wapenvergunning?
            </text:p>
      <text:h text:outline-level="2" text:style-name="stuktitel">Vraag 3
            </text:h>
      <text:p text:style-name="vraag">Wat is er gebeurd met de mogelijke resultaten hiervan? Heeft dit ook geleid tot intrekking of weigering van wapenvergunni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