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28</text:p>
      <text:p text:style-name="kamervragen">Vragen van de leden 
            Kuiken
            en 
            van Dam
            (beiden PvdA) aan de minister van Veiligheid en Justitie over de verminderde bereikbaarheid van alarmnummer 112 en het niet
            functioneren van C2000 in de regio Rotterdam (ingezonden 29 juli 2011).
         </text:p>
      <text:h text:outline-level="2" text:style-name="stuktitel">Vraag 1
            </text:h>
      <text:p text:style-name="vraag">Wat hebben of kunnen mensen gemerkt hebben van de verminderde bereikbaarheid van alarmnummer 112 in de vroege ochtend van
               27 juli 2011?
            </text:p>
      <text:h text:outline-level="2" text:style-name="stuktitel">Vraag 2
            </text:h>
      <text:p text:style-name="vraag">Was het alarmnummer 112 op bepaalde momenten helemaal niet bereikbaar of was het vanaf bepaalde aansluitingen helemaal niet
               bereikbaar?
            </text:p>
      <text:h text:outline-level="2" text:style-name="stuktitel">Vraag 3
            </text:h>
      <text:p text:style-name="vraag">Bestond het probleem alleen bij telefoontjes van KPN-abonnees of hadden ook abonnees van andere aanbieders last van verminderde
               bereikbaarheid?
            </text:p>
      <text:h text:outline-level="2" text:style-name="stuktitel">Vraag 4
            </text:h>
      <text:p text:style-name="vraag">Beperkte het probleem zich alleen tot de regio Rotterdam? Zo nee, welke andere regio's hadden deze zelfde problemen voor korte
               of langere tijd?
            </text:p>
      <text:h text:outline-level="2" text:style-name="stuktitel">Vraag 5
            </text:h>
      <text:p text:style-name="vraag">Wat was de oorzaak van de verminderde bereikbaarheid?</text:p>
      <text:h text:outline-level="2" text:style-name="stuktitel">Vraag 6
            </text:h>
      <text:p text:style-name="vraag">Weet u of er mensen zijn geweest die 112 nodig hadden maar het alarmnummer niet of pas later dan gewenst hebben kunnen bereiken?
               Heeft dat gevolgen gehad voor betrokkenen? Zo ja, wat voor gevolgen?
            </text:p>
      <text:h text:outline-level="2" text:style-name="stuktitel">Vraag 7
            </text:h>
      <text:p text:style-name="vraag">Deelt u de mening dat de bereikbaarheid van het alarmnummer 112 voor honderd procent gegarandeerd moet zijn? Is dat technisch
               mogelijk? Zo ja, waarom kon het dan toch mis gaan?
            </text:p>
      <text:h text:outline-level="2" text:style-name="stuktitel">Vraag 8
            </text:h>
      <text:p text:style-name="vraag">Ziet u in de opgetreden storing reden maatregelen te nemen om een storing in de toekomst te voorkomen? Zo ja, welke maatregelen?
               Zo nee, waarom niet?
            </text:p>
      <text:h text:outline-level="2" text:style-name="stuktitel">Vraag 9
            </text:h>
      <text:p text:style-name="vraag">Hoe lang is de werking van C2000 en P2000 belemmerd geweest door storingen?</text:p>
      <text:h text:outline-level="2" text:style-name="stuktitel">Vraag 10
            </text:h>
      <text:p text:style-name="vraag">Is in de contracten voor C2000 en P2000 de mogelijkheid van aanvaardbare storingen opgenomen? Zo ja, hoe vaak mag een storing
               voorkomen en paste deze storing binnen de marges die zijn overeengekomen? Zo nee, hoe kan er dan toch een storing zijn opgetreden?
            </text:p>
      <text:h text:outline-level="2" text:style-name="stuktitel">Vraag 11
            </text:h>
      <text:p text:style-name="vraag">Hoe kan het dat niet is overgeschakeld op een backup-systeem? Is het waar dat voor zogenoemde verbindingskastjes geen backup-systeem
               aanwezig is?
            </text:p>
      <text:h text:outline-level="2" text:style-name="stuktitel">Vraag 12
            </text:h>
      <text:p text:style-name="vraag">Kunt u garanderen dat de veiligheid van burgers geen moment in gevaar is geweest door het slecht functioneren van C2000 en
               P2000? Zo ja, heeft communicatie met mobiele telefoons als achtervang voldoende gefunctioneerd om vanuit de meldkamer contact
               met hulpdiensten te kunnen onderhouden en om medewerkers onderling te kunnen laten communcieren?
            </text:p>
      <text:h text:outline-level="2" text:style-name="stuktitel">Vraag 13
            </text:h>
      <text:p text:style-name="vraag">Ziet u in de storingen reden om maatregelen te nemen om dergelijke storingen in de toekomst te voorkomen? Zo ja, welke maatregelen?
               Zo nee, waarom niet?
            </text:p>
      <text:h text:outline-level="2" text:style-name="kamervraagopmerking_kop">Toelichting:
            </text:h>
      <text:p text:style-name="kamervraagopmerking">Deze vragen dienen ter aanvulling op eerdere vragen terzake van het lid Van Raak (SP), ingezonden 29 juli 2011 (vraagnummer
               2011Z1582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