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27</text:p>
      <text:p text:style-name="kamervragen">Vragen van het lid 
            Klijnsma
            (PvdA) aan de minister van Infrastructuur en Milieu en de staatssecretaris van Onderwijs, Cultuur en Wetenschap over de terugkeer
            van de Tienertoer (ingezonden 29 juli 2011).
         </text:p>
      <text:h text:outline-level="2" text:style-name="stuktitel">Vraag 1
            </text:h>
      <text:p text:style-name="vraag">Heeft u kennisgenomen van het bericht «Come-back van Tienertoer»?<text:note text:id="ID-2011Z15827-d29e101" text:note-class="footnote"><text:note-citation text:label="1">1</text:note-citation><text:note-body><text:p>NRC-next, 25 juli 2011.</text:p></text:note-body></text:note>
               
            </text:p>
      <text:h text:outline-level="2" text:style-name="stuktitel">Vraag 2
            </text:h>
      <text:p text:style-name="vraag">Wat vindt u van het initiatief van de Culturele Jongeren Pas (CJP) om deze zomer een proef te doen met de Tienertoer?</text:p>
      <text:h text:outline-level="2" text:style-name="stuktitel">Vraag 3
            </text:h>
      <text:p text:style-name="vraag">Wat vindt u van de hernieuwde doelstelling van de Tienertoer, namelijk om jongeren te verleiden meer culturele activiteiten
               te ondernemen?
            </text:p>
      <text:h text:outline-level="2" text:style-name="stuktitel">Vraag 4
            </text:h>
      <text:p text:style-name="vraag">Deelt u de mening dat dit initiatief van de CJP door de scherpe prijs (33 euro voor drie dagen onbeperkt reizen) veel jongeren
               kan verleiden tot het ondernemen van culturele activiteiten, Nederland te verkennen en jongeren laat kennis maken met het
               openbaar vervoer?
            </text:p>
      <text:h text:outline-level="2" text:style-name="stuktitel">Vraag 5
            </text:h>
      <text:p text:style-name="vraag">Deelt u de mening dat dit een prachtig initiatief is, wat zeer nieuwsgierig maakt naar de uitkomsten van de proef?</text:p>
      <text:h text:outline-level="2" text:style-name="stuktitel">Vraag 6
            </text:h>
      <text:p text:style-name="vraag">Bent u bereid de uitkomsten van deze proef te betrekken bij de discussie rond de toekomst van de Cultuurkaart voor j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