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826</text:p>
      <text:p text:style-name="kamervragen">Vragen van het lid 
            Van Raak
            (SP) aan de minister van Veiligheid en Justitie over stroomstoring KPN en gevolgen voor de hulpdiensten (ingezonden 29 juli
            2011).
         </text:p>
      <text:h text:outline-level="2" text:style-name="stuktitel">Vraag 1
            </text:h>
      <text:p text:style-name="vraag">Wat was de oorzaak van de storing bij KPN?<text:note text:id="ID-2011Z15826-d29e101" text:note-class="footnote"><text:note-citation text:label="1">1</text:note-citation><text:note-body><text:p>http://www.nrc.nl/nieuws/2011/07/27/stroomstoring-kpn-verlamt-hulpdiensten-en-metro-zuid-holland/</text:p></text:note-body></text:note>
               
            </text:p>
      <text:h text:outline-level="2" text:style-name="stuktitel">Vraag 2
            </text:h>
      <text:p text:style-name="vraag">Wat was de oorzaak van de storing in de communicatiesystemen van P2000 en C2000? Hoe kan een storing bij KPN gevolgen hebben
               voor deze communicatiesystemen?
            </text:p>
      <text:h text:outline-level="2" text:style-name="stuktitel">Vraag 3
            </text:h>
      <text:p text:style-name="vraag">Welke gevolgen heeft deze storing gehad voor de dienstverlening van de hulpdiensten? Hoe vaak heeft de meldkamer spoedmeldingen
               niet door kunnen geven aan de juiste hulpdiensten? Met welke gevolgen?
            </text:p>
      <text:h text:outline-level="2" text:style-name="stuktitel">Vraag 4
            </text:h>
      <text:p text:style-name="vraag">Deelt u de mening dat de hulpdiensten altijd bereikbaar dienen te zijn vanuit de meldkamer? Is er een back-up voor deze communicatiesystemen
               in noodgevallen als deze? Zo ja, waarom heeft dit niet gewerkt? Hoe gaat u zorgen dat dit in de toekomst wel werkt? Zo nee,
               waarom niet? Bent u bereid te onderzoeken of een dergelijke oplossing in de toekomst mogelijk is, zodat uitval van noodzakelijke
               communicatiesystemen tot het verleden behoor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