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10</text:p>
      <text:p text:style-name="kamervragen">Vragen van de leden 
            Gerbrands
            en 
            Van Bemmel
            (beiden PVV) aan de staatssecretaris van Economische Zaken, Landbouw en Innovatie over het Windbos (ingezonden   28 juli 2011).
         </text:p>
      <text:h text:outline-level="2" text:style-name="stuktitel">Vraag 1
            </text:h>
      <text:p text:style-name="vraag">Bent u bekend met de artikelen «Windbos nieuwe inkomstenbron Staatsbosbeheer»<text:note text:id="n1" text:note-class="footnote"><text:note-citation text:label="1">1</text:note-citation><text:note-body><text:p>Trouw, 19 juli 2011.</text:p></text:note-body></text:note> en «Windbos mag dier niet kop kosten»?<text:note text:id="ID-2011Z15810-d29e104" text:note-class="footnote"><text:note-citation text:label="1">1</text:note-citation><text:note-body><text:p>Trouw, 20 juli 2011.</text:p></text:note-body></text:note>
               
            </text:p>
      <text:h text:outline-level="2" text:style-name="stuktitel">Vraag 2
            </text:h>
      <text:p text:style-name="vraag">Deelt u de mening dat Staatsbosbeheer zich enkel dient te richten op het beheer van natuur en niet op de (groene) energiemarkt?
               Zo nee, waarom niet?
            </text:p>
      <text:h text:outline-level="2" text:style-name="stuktitel">Vraag 3
            </text:h>
      <text:p text:style-name="vraag">Heeft er een inspraakprocedure voor omwonenden plaatsgevonden? Zo ja, wat was hiervan het resultaat? Zo nee, waarom niet?</text:p>
      <text:h text:outline-level="2" text:style-name="stuktitel">Vraag 4
            </text:h>
      <text:p text:style-name="vraag">Met welke middelen worden deze windmolens en de onderzoeken naar vluchtroutes van vogels en vleermuizen gefinancierd? Is hier
               overheidsgeld aan besteed? Zo ja, hoeveel, onder welke noemer en vanuit welke instantie?
            </text:p>
      <text:h text:outline-level="2" text:style-name="stuktitel">Vraag 5
            </text:h>
      <text:p text:style-name="vraag">Deelt u de mening dat windmolens een gevaar vormen voor vogels en vleermuizen, zeker wanneer deze windmolens in of dichtbij
               hun leefomgeving worden geplaatst?
            </text:p>
      <text:h text:outline-level="2" text:style-name="stuktitel">Vraag 6
            </text:h>
      <text:p text:style-name="vraag">Vindt u dat het diervriendelijk afstellen van de windmolens de economische waarde van de windmolens minimaliseert en hierdoor
               een geldverslindend project ontstaat? Zo ja, bent u dan bereid om af te zien van dit project?
            </text:p>
      <text:h text:outline-level="2" text:style-name="stuktitel">Vraag 7
            </text:h>
      <text:p text:style-name="vraag">Onderschrijft u de uitspraak dat windmolens in combinatie met natuur meer draagvlak genereren? Zo ja, op basis van welke gegevens
               wordt deze bewering geda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