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809</text:p>
      <text:p text:style-name="kamervragen">Vragen van de leden 
            Klijnsma
            en 
            Monasch
            (beiden PvdA) aan de minister van Binnenlandse Zaken en Koninkrijksrelaties over levensloopbestendig bouwen (ingezonden 28 juli
            2011).
         </text:p>
      <text:h text:outline-level="2" text:style-name="stuktitel">Vraag 1
            </text:h>
      <text:p text:style-name="vraag">Kent u het project «Wel Thuis» in de gemeente Delft, waarbij woningcorporaties Vidomes en Vestia, zorginstelling Pieter van
               Foreest, de gemeente Delft, het opleidingsfonds OTIB, de branche-organisatie UNETO-VNI en TNO de handen ineen geslagen hebben
               en  particulieren en organisaties helpen bij het levensloop geschikt maken van hun huis? Zo ja, hoe beoordeelt u dit project?
            </text:p>
      <text:h text:outline-level="2" text:style-name="stuktitel">Vraag 2
            </text:h>
      <text:p text:style-name="vraag">Deelt u de mening dat de behoefte aan levensloopgeschikte woningen in de toekomst zal toenemen? Kunt u deze behoefte kwantificeren?</text:p>
      <text:h text:outline-level="2" text:style-name="stuktitel">Vraag 3
            </text:h>
      <text:p text:style-name="vraag">Deelt u de mening dat naast geïnteresseerde particulieren ook bijvoorbeeld zorginstellingen, woningcorporaties, installatiebedrijven
               en aannemers hun voordeel kunnen doen met deze kennis en ervaring op het gebied van levensloopbestendig bouwen?
            </text:p>
      <text:h text:outline-level="2" text:style-name="stuktitel">Vraag 4
            </text:h>
      <text:p text:style-name="vraag">Hoe beoordeelt u het digitale stappenplan en de modelwoning? Bent u van mening dat dergelijke hulpmiddelen particulieren op
               weg helpen bij het levensloopbestendig maken van hun woning?
            </text:p>
      <text:h text:outline-level="2" text:style-name="stuktitel">Vraag 5
            </text:h>
      <text:p text:style-name="vraag">Bent u bekend met het feit dat het onzeker is of het digitale stappenplan ten aanzien van levensbestendig bouwen na 2011 in
               de huidige vorm beschikbaarheid kan blijven?  Bent u bereid in overleg met de initiatiefnemers van «Wel Thuis» te treden over
               hoe de beschikbaarheid en verdere ontwikkeling van het digitale stappenplan gewaarborgd kunnen worden?
            </text:p>
      <text:h text:outline-level="2" text:style-name="stuktitel">Vraag 6
            </text:h>
      <text:p text:style-name="vraag">Wat gaat u doen om levensloopbestendig bouwen landelijk te stimuleren, mede gelet op het in uw Woonvisie geuite voornemen
               om de beschikbaarheid van voldoende woningen voor ouderen en mensen met een beperking (met zorgvraag) te bevorde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