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08</text:p>
      <text:p text:style-name="kamervragen">Vragen van het lid 
            Holtackers
            (CDA) aan de staatssecretaris van Infrastructuur en Milieu over het bericht «KNMI weersvoorspelling slaat plank mis, recreant
            blijft weg» (ingezonden 28 juli 2011).
         </text:p>
      <text:h text:outline-level="2" text:style-name="stuktitel">Vraag 1
            </text:h>
      <text:p text:style-name="vraag">Heeft u kennisgenomen van berichten over verkeerd uitgevallen weersvoorspellingen, zoals «Ongekend groot aantal afhakers»<text:note text:id="ID-2011Z15808-d29e98" text:note-class="footnote"><text:note-citation text:label="1">1</text:note-citation><text:note-body><text:p>http://www.gelderlander.nl/voorpagina/nijmegen/vierdaagse/9136268/Ongekend-groot-aantal-afhakers.ece</text:p></text:note-body></text:note> en «We moeten maar eens een eigen weerbericht beginnen onder het motto: Sprookjes bestaan»?<text:note text:id="ID-2011Z15808-d29e108" text:note-class="footnote"><text:note-citation text:label="2">2</text:note-citation><text:note-body><text:p> Twitter van directievoorzitter Efteling Bart de Boer: «De weer «pro's» worden weer bedankt. Ik heb vandaag geen storm en
                  wolkbreuken gezien in de Efteling. Weerbericht is voor het Westen bedoeld!».
               </text:p></text:note-body></text:note>
               
            </text:p>
      <text:h text:outline-level="2" text:style-name="stuktitel">Vraag 2
            </text:h>
      <text:p text:style-name="vraag">Bent u bekend met de weersomstandigheden in grote delen van Nederland van de afgelopen week? Deelt u de mening dat deze niet
               klopte met de weersvoorspelling, zoals deze door het Koninklijk Nederlands Meteorologisch Instituut (KNMI) is gedaan?
            </text:p>
      <text:h text:outline-level="2" text:style-name="stuktitel">Vraag 3
            </text:h>
      <text:p text:style-name="vraag">Deelt u de mening dat als gevolg van de negatieve voorspellingen mensen afgezien hebben van buitenactiviteiten, bezoeken aan
               attractieparken en deelname aan evenementen, zoals de Nijmeegse vierdaagse? Zo nee, waarom niet?
            </text:p>
      <text:h text:outline-level="2" text:style-name="stuktitel">Vraag 4
            </text:h>
      <text:p text:style-name="vraag">Acht u het wenselijk dat bij het doen van mededelingen over de weersverwachting er meer rekening gehouden wordt met de effecten
               die het weerbericht kan hebben op buitenactiviteiten, attractieparken en deelname aan evenementen zoals bijvoorbeeld de Nijmeegse
               vierdaagse? Zo nee, waarom niet? Zo ja, kunt u aangeven of u het een overweging waard vindt dat bij weerberichten meer specifiek
               wordt ingegaan op de weerssituatie bij bepaalde evenementen en in hoeverre de te verwachten weersverwachting rond het evenement
               afwijkt van het algemene beeld? Zo nee, waarom niet?
            </text:p>
      <text:h text:outline-level="2" text:style-name="stuktitel">Vraag 5
            </text:h>
      <text:p text:style-name="vraag">Deelt u de mening dat informatie van het KNMI zodanig moet zijn dat op basis van deze informatie een regionale en evenement
               gerelateerd betrouwbare weersvoorspelling kan worden gedaan? Zo nee, waarom niet? Zo ja, biedt de nog altijd voorliggende
               wijziging van de Wet op het KNMI (Kamerstuk 32 379) in deze gevallen soelaas?
            </text:p>
      <text:h text:outline-level="2" text:style-name="stuktitel">Vraag 6
            </text:h>
      <text:p text:style-name="vraag">Acht u naast regionalisering van het weeralarm, regionalisering van de weersvoorspelling wenselijk, gezien de verstrekkende
               gevolgen van een vals alarm weersvoorspelling? Waarom niet?
            </text:p>
      <text:h text:outline-level="2" text:style-name="stuktitel">Vraag 7
            </text:h>
      <text:p text:style-name="vraag">Kunt u gezien het voorafgaande bij wijze van proef de Sneekweek van een betrouwbare regionale weersvoorspelling laten voorzi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