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07</text:p>
      <text:p text:style-name="kamervragen">Vragen van het lid 
            Leijten
            (SP) aan de minister van Volksgezondheid, Welzijn en Sport over het functioneren van maatschappen in ziekenhuizen (ingezonden
            28 juli 2011).
         </text:p>
      <text:h text:outline-level="2" text:style-name="stuktitel">Vraag 1
            </text:h>
      <text:p text:style-name="vraag">Deelt u de opvatting dat ziekenhuizen onvoldoende begeleiding en sturing bieden aan maatschappen, zodat bij slecht functioneren
               niet of te laat wordt ingegrepen? Zo nee, waarom niet?<text:note text:id="ID-2011Z15807-d29e101" text:note-class="footnote"><text:note-citation text:label="1">1</text:note-citation><text:note-body><text:p>http://www.fdselections.nl/zorg/Nieuws/UithetFD/articleType/ArticleView/articleId/25468/Opinie-Ziekenhuizenverwaarlozen-professionals.aspx</text:p></text:note-body></text:note>
               
            </text:p>
      <text:h text:outline-level="2" text:style-name="stuktitel">Vraag 2
            </text:h>
      <text:p text:style-name="vraag">Welke middelen staan ziekenhuisbesturen ter beschikking om maatschappen bij te sturen of in te grijpen? Wilt u toelichten
               waarom u deze middelen al dan niet afdoende vindt?
            </text:p>
      <text:h text:outline-level="2" text:style-name="stuktitel">Vraag 3
            </text:h>
      <text:p text:style-name="vraag">Deelt u de mening dat gebrekkige samenwerking en communicatie tussen ziekenhuisbestuur en maatschap ernstige veiligheids-,
               gezondheids- en financiële consequenties kunnen hebben? Zo nee, waarom niet?
            </text:p>
      <text:h text:outline-level="2" text:style-name="stuktitel">Vraag 4
            </text:h>
      <text:p text:style-name="vraag">Bent u van mening dat recente voorbeelden, zoals het beschadigen van patiënten door een orthopeed uit Purmerend, aantonen
               dat ziekenhuizen onvoldoende grip hebben op specialisten? Zo ja, welke verklaring heeft u hiervoor? Zo nee, waarom niet?
            </text:p>
      <text:h text:outline-level="2" text:style-name="stuktitel">Vraag 5
            </text:h>
      <text:p text:style-name="vraag">Bent u van mening dat de grip op zowel kwaliteit als op de topsalarissen kan worden verstevigd indien de zelfstandige maatschappen
               worden opgeheven en specialisten in loondienst komen, zoals de SP voorstelt? Zo nee, wilt u uw bezwaren tegen loondienst toelich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