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803</text:p>
      <text:p text:style-name="kamervragen">Vragen van het lid 
            Van Bommel
            (SP) aan de minister-president en de ministers van Veiligheid en Justitie en van Binnenlandse Zaken en Koninkrijksrelaties
            over de website www.crisis.nl (ingezonden 27 juli 2011).
         </text:p>
      <text:h text:outline-level="2" text:style-name="stuktitel">Vraag 1
            </text:h>
      <text:p text:style-name="vraag">Herinnert u zich uw antwoord op de Kamervragen over het onbereikbaar zijn van de website www.crisis.nl?<text:note text:id="ID-2011Z15803-d29e104" text:note-class="footnote"><text:note-citation text:label="1">1</text:note-citation><text:note-body><text:p> Aanhangsel Handelingen, vergaderjaar 2006–2007, nr. 807.
               </text:p></text:note-body></text:note>
               
            </text:p>
      <text:h text:outline-level="2" text:style-name="stuktitel">Vraag 2
            </text:h>
      <text:p text:style-name="vraag">Is het juist dat de ontwikkeling van www.crisis.nl in 2005 en de eerste drie jaar hosting van www.crisis.nl bijna een half
               miljoen euro hebben gekost?<text:note text:id="ID-2011Z15803-d29e122" text:note-class="footnote"><text:note-citation text:label="2">2</text:note-citation><text:note-body><text:p> http://nos.nl/op3/artikel/259140-crisismanager-voor-crisisnl.html</text:p></text:note-body></text:note> Zo ja, hoe is dit relatief hoge bedrag te verklaren?
            </text:p>
      <text:h text:outline-level="2" text:style-name="stuktitel">Vraag 3
            </text:h>
      <text:p text:style-name="vraag">Kunt u inzicht verschaffen in de totale kosten van www.crisis.nl na de eerste drie jaar?</text:p>
      <text:h text:outline-level="2" text:style-name="stuktitel">Vraag 4
            </text:h>
      <text:p text:style-name="vraag">Kunt u de resultaten van de stresstests die zijn gehouden, waaruit zou blijken dat het systeem voldoende was geëquipeerd,
               aan de Kamer bekendmaken? Zo neen, waarom niet?
            </text:p>
      <text:h text:outline-level="2" text:style-name="stuktitel">Vraag 5
            </text:h>
      <text:p text:style-name="vraag">Wat is volgens u het probleem met de huidige site?</text:p>
      <text:h text:outline-level="2" text:style-name="stuktitel">Vraag 6
            </text:h>
      <text:p text:style-name="vraag">Op grond waarvan is besloten dat er nu toch een nieuwe website moet worden gemaakt?<text:note text:id="n3" text:note-class="footnote"><text:note-citation text:label="3">3</text:note-citation><text:note-body><text:p>de Volkskrant, 27 juli 2011.</text:p></text:note-body></text:note></text:p>
      <text:h text:outline-level="2" text:style-name="stuktitel">Vraag 7
            </text:h>
      <text:p text:style-name="vraag">Welke kosten zijn gemoeid met de nieuw te ontwikkelen website?</text:p>
      <text:h text:outline-level="2" text:style-name="stuktitel">Vraag 8
            </text:h>
      <text:p text:style-name="vraag">Welke eisen worden er gesteld aan de nieuwe website en de organisatiestructuur erachter?</text:p>
      <text:h text:outline-level="2" text:style-name="stuktitel">Vraag 9
            </text:h>
      <text:p text:style-name="vraag">Hoe gaat u voorkomen dat deze nieuwe website met dezelfde problemen wordt geconfronteerd als www.crisis.nl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