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796</text:p>
      <text:p text:style-name="kamervragen">Vragen van het lid 
            Van Dekken
            (PvdA) aan de minister van Volksgezondheid, Welzijn en Sport over de handel in jonge spelers (ingezonden 27 juli 2011).
         </text:p>
      <text:h text:outline-level="2" text:style-name="stuktitel">Vraag 1
            </text:h>
      <text:p text:style-name="vraag">Kent u het bericht «De Nederlandse topclubs sluiten contracten met kinderen»?<text:note text:id="ID-2011Z15796-d29e101" text:note-class="footnote"><text:note-citation text:label="1">1</text:note-citation><text:note-body><text:p>Voetbal International, week 28 pagina 80–84.</text:p></text:note-body></text:note>
               
            </text:p>
      <text:h text:outline-level="2" text:style-name="stuktitel">Vraag 2
            </text:h>
      <text:p text:style-name="vraag">Is het waar dat clubs voorcontracten sluiten met voetballers jonger dan 16 jaar? Is het sluiten van deze voorcontracten juridisch
               toelaatbaar als het gaat om spelers die 13, 14 of 15 jaar oud zijn? Zo ja, bent u van mening dat dergelijke constructies jonge
               spelers voldoende beschermen? Zo nee, wat gaat u hieraan doen?
            </text:p>
      <text:h text:outline-level="2" text:style-name="stuktitel">Vraag 3
            </text:h>
      <text:p text:style-name="vraag">Hoe beoordeelt u de stelling van spelersvakbonden dat het contractueel vastleggen van jonge spelers onder de 16 jaar niet
               alleen bij Ajax gebeurt maar dat het inmiddels ook bij andere clubs schering en inslag is? Om hoeveel kindercontracten gaat
               het jaarlijks?
            </text:p>
      <text:h text:outline-level="2" text:style-name="stuktitel">Vraag 4
            </text:h>
      <text:p text:style-name="vraag">Is het bericht waar dat de vakbonden al vorig jaar aan de voetbalbond rapporteerden over het op slinkse wijze vastleggen van
               kinderen? Welke gevolgen heeft dit rapporteren gehad? Bent u van mening dat er adequaat opgetreden is naar aanleiding van
               deze melding? Zo nee, welke rol ziet u voor uzelf?
            </text:p>
      <text:h text:outline-level="2" text:style-name="stuktitel">Vraag 5
            </text:h>
      <text:p text:style-name="vraag">Wat gebeurt er met jonge spelers die op jonge leeftijd een profcontract tekenen en  bij wie de professionele voetballoopbaan
               niet van de grond komt? Hebben de clubs een verantwoordelijkheid naar de jonge speler toe als blijkt dat een carrière als
               profvoetballer niet in het verschiet ligt? Zo ja, waar blijkt deze verantwoordelijkheid uit?
            </text:p>
      <text:h text:outline-level="2" text:style-name="stuktitel">Vraag 6
            </text:h>
      <text:p text:style-name="vraag">Deelt u de mening dat de handel in jonge spelers niet alleen in Nederland maar ook in Europees verband een probleem is? Deelt
               u de mening dat de KNVB én de EUFA aangesproken moeten worden op hun verantwoordelijkheid? Zo ja, bent u bereid om aan te
               dringen op strengere regels en strengere sancties? Zo nee, waarom niet?
            </text:p>
      <text:h text:outline-level="2" text:style-name="stuktitel">Vraag 7
            </text:h>
      <text:p text:style-name="vraag">Deelt u de mening dat de overheid een belangrijke verantwoordelijkheid heeft bij het tegengaan van kinderhandel en dat strengere
               nationale én strengere Europese regelgeving hard nodig zijn? Zo nee, waarom niet? Zo ja, aan welke regelgeving denkt u?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