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95</text:p>
      <text:p text:style-name="kamervragen">Vragen van het lid 
            Huizing
            (VVD) aan de minister van Financiën over de vraag of de normen van de Nationale Hypotheek Garantie (NHG) dan wel de normen
            van de nieuwe Gedragscode Hypothecaire Financiering (GHF) leidend zijn bij de hypotheekverstrekking (ingezonden 27 juli 2011).
         </text:p>
      <text:h text:outline-level="2" text:style-name="stuktitel">Vraag 1
            </text:h>
      <text:p text:style-name="vraag">Bent u zich bewust van de onduidelijkheid die er heerst over de vraag of de normen van de Nationale Hypotheek Garantie (NHG)
               dan wel de normen van de nieuwe Gedragscode Hypothecaire Financiering (GHF) leidend zijn bij de hypotheekverstrekking?
            </text:p>
      <text:h text:outline-level="2" text:style-name="stuktitel">Vraag 2
            </text:h>
      <text:p text:style-name="vraag">Wat is uw reactie op geluiden uit de sector die, mede op basis van een bericht op de website van de Nederlandse Vereniging
               van Banken<text:note text:id="ID-2011Z15795-d29e113" text:note-class="footnote"><text:note-citation text:label="1">1</text:note-citation><text:note-body><text:p> Nederlandse Vereniging van Banken (NVB), Gedragscode geldt voor alle nieuwe hypotheken, http://www.nvb.nl/index.php?p=915548</text:p></text:note-body></text:note>, ervan uitgaat dat vanaf 1 augustus 2011 de leencapaciteit wordt beperkt tot de strikte GHF-norm?<text:note text:id="ID-2011Z15795-d29e121" text:note-class="footnote"><text:note-citation text:label="2">2</text:note-citation><text:note-body><text:p> De GHF-norm bedroeg aanvankelijk 110%, maar is gedurende de periode dat de tariefsverlaging van de overdrachtsbelasting geldt
                  tijdelijk verlaagd naar 106%.
               </text:p></text:note-body></text:note>
               
            </text:p>
      <text:h text:outline-level="2" text:style-name="stuktitel">Vraag 3
            </text:h>
      <text:p text:style-name="vraag">Wat is in dit kader uw reactie op de veronderstelling van De Nederlandsche Bank (DNB) dat de aanscherping van de LTV-ratio<text:note text:id="ID-2011Z15795-d29e139" text:note-class="footnote"><text:note-citation text:label="3">3</text:note-citation><text:note-body><text:p> Loan to value-ratio.</text:p></text:note-body></text:note> niet geldt voor leningen met NHG en dat de maximale LTV-ratio voor NHG-leningen 1,08<text:note text:id="ID-2011Z15795-d29e147" text:note-class="footnote"><text:note-citation text:label="4">4</text:note-citation><text:note-body><text:p> Voor de verlaging van de overdrachtsbelasting bedroeg deze ratio 1,12.</text:p></text:note-body></text:note> was en blijft?<text:note text:id="ID-2011Z15795-d29e155" text:note-class="footnote"><text:note-citation text:label="5">5</text:note-citation><text:note-body><text:p> De Nederlandsche Bank, Overwegingen bij de voorgenomen normen voor hypothecaire kredietverlening, bijlage bij Kamerstukken
                  II 2010/11, 29 507, nr. 99, blz. 2
               </text:p></text:note-body></text:note>
               
            </text:p>
      <text:h text:outline-level="2" text:style-name="stuktitel">Vraag 4
            </text:h>
      <text:p text:style-name="vraag">Bent u nog steeds van mening dat de ruimere NHG-norm blijft gelden voor woningen die onder NHG gefinancierd zijn?</text:p>
      <text:h text:outline-level="2" text:style-name="stuktitel">Vraag 5
            </text:h>
      <text:p text:style-name="vraag">Wat is uw inschatting van de gevolgen voor de woningmarkt in het algemeen en voor starters in het bijzonder, indien de striktere
               GHF-norm ook zou gelden voor woningen die onder NHG gefinancierd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