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94</text:p>
      <text:p text:style-name="kamervragen">Vragen van het lid 
            Leijten
            (SP) aan de staatssecretaris van Volksgezondheid, Welzijn en Sport over zelfverrijking en wanbeleid bij GGZ WNB (Ingezonden
            27 juli 2011).
         </text:p>
      <text:h text:outline-level="2" text:style-name="stuktitel">Vraag 1
            </text:h>
      <text:p text:style-name="vraag">Wat is uw reactie op het bericht dat de tijdelijk (GGZ WNB) bestuurder van psychiatrisch ziekenhuis GGZ Westelijk Noord Brabant
               vorig jaar € 245 889,– heeft ontvangen voor zeven maanden werk en op jaarbasis € 400 000,– toucheert? Vindt u dit een geoorloofde
               besteding van het door de belastingbetaler opgebrachte zorggeld?<text:note text:id="ID-2011Z15794-d29e101" text:note-class="footnote"><text:note-citation text:label="1">1</text:note-citation><text:note-body><text:p>http://www.bndestem.nl/regio/bergenopzoom/9164964/Topman-GGZ-WNB-krijgt-4-ton-per-jaar.ece</text:p></text:note-body></text:note>
               
            </text:p>
      <text:h text:outline-level="2" text:style-name="stuktitel">Vraag 2
            </text:h>
      <text:p text:style-name="vraag">Wat is uw reactie op de bewering van de voorzitter van de Raad van Bestuur van GGZ WNB dat bestuurders op interimbasis niet
               onder de norm voor topinkomens vallen? Indien hij gelijk heeft, vindt u dit aanvaardbaar? Wilt u uw antwoord toelichten?<text:span text:style-name="superscript"><text:note-ref text:reference-format="text" text:ref-name="ID-2011Z15794-d29e101" text:note-class="footnote">1</text:note-ref></text:span>
               
            </text:p>
      <text:h text:outline-level="2" text:style-name="stuktitel">Vraag 3
            </text:h>
      <text:p text:style-name="vraag">Wat is uw oordeel over het feit dat W. P., die ook excessief werd beloond en later wegens wanbeleid is ontslagen, GGZ WNB
               laat opdraaien voor een strop van € 260 000 euro na een mislukt vastgoedavontuur met zijn privévilla? Deelt u de mening dat
               dit bedrag ten laste moet worden gebracht van de voor deze miskleun verantwoordelijke bestuurders en niet van de patiënten
               en werknemers, die reeds getroffen worden door de GGZ-maatregelen van de regering? Zo nee, waarom niet?<text:note text:id="ID-2011Z15794-d29e142" text:note-class="footnote"><text:note-citation text:label="2">2</text:note-citation><text:note-body><text:p>http://www.bndestem.nl/regio/bergenopzoom/9167444/Petersen-laat-GGZ-WNB-een-strop-na.ece</text:p></text:note-body></text:note>
               
            </text:p>
      <text:h text:outline-level="2" text:style-name="stuktitel">Vraag 4
            </text:h>
      <text:p text:style-name="vraag">Deelt u de mening dat de bestuurders en toezichthouders, die door hun wanbeleid en graaigedrag tientallen ontslagen hebben
               veroorzaakt, persoonlijk dienen op te draaien voor de schade die door de gedwongen ontslagen is toegebracht aan de getroffen
               werknemers en de overheid die voorzieningen voor werklozen moet treffen? Zo nee, waarom niet en wilt u uw antwoord toelichten?
            </text:p>
      <text:h text:outline-level="2" text:style-name="stuktitel">Vraag 5
            </text:h>
      <text:p text:style-name="vraag">Deelt u de mening dat zelfregulering van topinkomens in de zorg niet werkt, zoals ook is gebleken uit de inventarisatie van
               jaarverslagen van ziekenhuizen door het Financieele Dagblad? Zo nee, waarom niet?<text:note text:id="ID-2011Z15794-d29e173" text:note-class="footnote"><text:note-citation text:label="3">3</text:note-citation><text:note-body><text:p> Financieele Dagblad, 20 juli 2011</text:p></text:note-body></text:note>
               
            </text:p>
      <text:h text:outline-level="2" text:style-name="stuktitel">Vraag 6
            </text:h>
      <text:p text:style-name="vraag">Welke consequentie moet wat u betreft verbonden worden aan de constatering dat er nog steeds zorgbestuurders zijn die (ver)
               boven de norm voor topbestuurders beloond worden? Wilt u uw antwoord toelichten?
            </text:p>
      <text:h text:outline-level="2" text:style-name="stuktitel">Vraag 7
            </text:h>
      <text:p text:style-name="vraag">Waarom worden patiënten en gewone werknemers in het kader van de betaalbaarheid van de zorg door deze regering geacht grote
               offers te brengen, terwijl een parasitaire kaste van bestuurders en topmanagers zichzelf onbekommerd blijft verrijken? Hoe
               valt dit met elkaar te rijmen?
            </text:p>
      <text:h text:outline-level="2" text:style-name="stuktitel">Vraag 8
            </text:h>
      <text:p text:style-name="vraag">Bent u bereid de amendementen voor een bezoldigingsmaximum, die zijn ingediend bij de behandeling van de Wet normering bezoldiging
               topfunctionarissen publieke en semipublieke sector, te omarmen? Zo nee, waarom niet?<text:note text:id="ID-2011Z15794-d29e214" text:note-class="footnote"><text:note-citation text:label="4">4</text:note-citation><text:note-body><text:p> Amendementen Van Raak TK 2010/11, 32 600, nrs. 5 en 6.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