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793</text:p>
      <text:p text:style-name="kamervragen">Vragen van het lid 
            Dijkhoff
            (VVD) aan de staatssecretaris van Buitenlandse Zaken over uitspraken van de Commissaris voor de Mensenrechten van de Raad
            van Europa, de heer Hammarberg, over het burkaverbod (ingezonden 27 juli 2011).
         </text:p>
      <text:h text:outline-level="2" text:style-name="stuktitel">Vraag 1
            </text:h>
      <text:p text:style-name="vraag">Heeft u kennisgenomen van de uitlatingen van de Commissaris voor de Mensenrechten van de Raad van Europa, de heer Hammarberg,
               over het recent door Frankrijk en België ingevoerde burkaverbod?<text:note text:id="ID-2011Z15793-d29e101" text:note-class="footnote"><text:note-citation text:label="1">1</text:note-citation><text:note-body><text:p>«Council of Europe blasts burqa ban», zie: http://www.euractiv.com/en/culture/council-europe-blasts-burqa-ban-news-506689</text:p></text:note-body></text:note> Zo ja, wat vindt u van zijn uitlatingen?
            </text:p>
      <text:h text:outline-level="2" text:style-name="stuktitel">Vraag 2
            </text:h>
      <text:p text:style-name="vraag">Deelt u de mening dat de Commissaris voor de Mensenrechten middels de door hem in dit artikel gekozen harde kwalificaties
               zoals «loud voices», «sad capitulation to the prejudices of xenophobes» en «this unfortunate discourse», zich te zeer mengt
               in de politieke en democratische processen in de lidstaten en het beter ware geweest als hij zich zou richten op het bekritiseren
               van daadwerkelijk voorkomende gevallen van mensenrechtenschendingen?
            </text:p>
      <text:h text:outline-level="2" text:style-name="stuktitel">Vraag 3
            </text:h>
      <text:p text:style-name="vraag">Kunt u aangeven op welke titel de Commissaris voor de Mensenrechten spreekt, welke status zijn uitlatingen hebben en op welke
               wijze zijn uitlatingen zinvol bijdragen aan de integratiediscussie in Europa?
            </text:p>
      <text:h text:outline-level="2" text:style-name="stuktitel">Vraag 4
            </text:h>
      <text:p text:style-name="vraag">Deelt u de mening dat de Commissaris in deze buiten zijn functieomschrijving is gegaan?</text:p>
      <text:h text:outline-level="2" text:style-name="stuktitel">Vraag 5
            </text:h>
      <text:p text:style-name="vraag">Bent u bereid, eventueel met uw Franse en Belgische collega’s, contact op te nemen met de Commissaris en het ongenoegen duidelijk
               te maken dat over de herhaaldelijke politisering van zijn functie bestaat?<text:note text:id="ID-2011Z15793-d29e156" text:note-class="footnote"><text:note-citation text:label="2">2</text:note-citation><text:note-body><text:p>Aanhangsel Handelingen, vergaderjaar 2010–2011, nr. 2022.
               </text:p></text:note-body></text:note>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