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92</text:p>
      <text:p text:style-name="kamervragen">Vragen van het lid 
            Van Tongeren
            (GroenLinks) aan de minister van Economische Zaken, Landbouw en Innovatie over het WANO-veiligheidsonderzoek in de kerncentrale
            van Borssele (Ingezonden 27 juli 2011).
         </text:p>
      <text:h text:outline-level="2" text:style-name="stuktitel">Vraag 1
            </text:h>
      <text:p text:style-name="vraag">Heeft u kennisgenomen van de berichten «Veiligheid bij kerncentrale in Borssele kan beter»<text:note text:id="ID-2011Z15792-d29e101" text:note-class="footnote"><text:note-citation text:label="1">1</text:note-citation><text:note-body><text:p>http://www.omroepzeeland.nl/nieuws/veiligheid-bij-kerncentrale-borssele-kan-beter</text:p></text:note-body></text:note> en de resultaten van het EPZ-zelfonderzoek (SOER 2011-2)?<text:note text:id="ID-2011Z15792-d29e111" text:note-class="footnote"><text:note-citation text:label="2">2</text:note-citation><text:note-body><text:p>http://www.kerncentrale.nl/pages/rapportages-veiligheid/epz-zelfonderzoek-2011/resultaten-epz-zelfonderzoek-soer.php</text:p></text:note-body></text:note>
               
            </text:p>
      <text:h text:outline-level="2" text:style-name="stuktitel">Vraag 2
            </text:h>
      <text:p text:style-name="vraag">Deelt u de mening dat de kerncentrale gesloten moet worden totdat de veiligheid volledig op orde is, nu uit het veiligheidsonderzoek
               blijkt dat de veiligheid in en om de kerncentrale op vijftien punten verbeterd moet worden? Zo nee, hoe verhoudt zich dat
               tot het feit dat u in het algemeen overleg Kernenergie op 21 april 2011 heeft toegezegd dat de veiligheid voorop staat?
            </text:p>
      <text:h text:outline-level="2" text:style-name="stuktitel">Vraag 3
            </text:h>
      <text:p text:style-name="vraag">Hoe verhouden de resultaten uit het veiligheidsonderzoek<text:note text:id="ID-2011Z15792-d29e141" text:note-class="footnote"><text:note-citation text:label="3">3</text:note-citation><text:note-body><text:p> Uit het veiligheidsonderzoek blijkt onder meer dat de noodstroomvoorziening kwetsbaar is, dat elektrische aansluitingen onvoldoende
                  bestand zijn tegen water bij een overstroming en dat onduidelijk is of de noodpompen voor koelwater werken in geval van een
                  calamiteit.
               </text:p></text:note-body></text:note> zich met uw stelling dat de kerncentrale in Borssele veilig is?<text:note text:id="ID-2011Z15792-d29e149" text:note-class="footnote"><text:note-citation text:label="4">4</text:note-citation><text:note-body><text:p> Vragenuur, 22 maart 2011 en algemeen overleg Kernenergie, 21 april 2011</text:p></text:note-body></text:note>
               
            </text:p>
      <text:h text:outline-level="2" text:style-name="stuktitel">Vraag 4
            </text:h>
      <text:p text:style-name="vraag">Hoe moeten de verbeterpunten in de veiligheid van de kerncentrale volgens u geïnterpreteerd worden? Is hier sprake van voortschrijdend
               inzicht naar aanleiding van de ramp in Japan of hebben u en de Elektriciteits-Productiemaatschappij Zuid-Nederland (EPZ) met
               de kennis van nu, in het verleden wellicht te snel conclusies getrokken over de veiligheid in de kerncentrale?
            </text:p>
      <text:h text:outline-level="2" text:style-name="stuktitel">Vraag 5
            </text:h>
      <text:p text:style-name="vraag">Gaat de EPZ in aanvulling op het WANO-zelfonderzoek ook onderzoek doen naar de veiligheid in en om de centrale in het geval
               dat het vreselijke scenario van een terroristische aanslag of cyberaanval zich onverhoopt voltrekt? Zo nee, waarom niet? Zo
               ja, op welke termijn kan de Kamer de resultaten van dat onderzoek tegemoet zien?
            </text:p>
      <text:h text:outline-level="2" text:style-name="stuktitel">Vraag 6
            </text:h>
      <text:p text:style-name="vraag">Hoe verhoudt dit WANO-zelfonderzoek zich tot de Europese stresstest? Worden de punten die nu zijn onderzocht tijdens de Europese
               stresstest opnieuw onderzocht? Zo ja, gelden er tijdens de Europese stresstest op die punten vergelijkbare, strengere of minder
               strenge criteri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