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70</text:p>
      <text:p text:style-name="kamervragen">Vragen van het lid 
            Ortega-Martijn
            (ChristenUnie) aan de minister van Onderwijs, Cultuur en Wetenschap over het bericht dat gezakte leerlingen de dupe zijn van
            de nieuwe exameneisen (ingezonden 26 juli 2011).
         </text:p>
      <text:h text:outline-level="2" text:style-name="stuktitel">Vraag 1
            </text:h>
      <text:p text:style-name="vraag">Kent u het bericht «Gezakte leerlingen dupe van nieuwe exameneisen»?<text:note text:id="ID-2011Z15770-d29e101" text:note-class="footnote"><text:note-citation text:label="1">1</text:note-citation><text:note-body><text:p>LAKS, 19 juli 2011,  http://www.laks.nl/nieuws/nieuwsbericht/gezakte_leerlingen_dupe_van_nieuwe_exameneisen/</text:p></text:note-body></text:note>
               
            </text:p>
      <text:h text:outline-level="2" text:style-name="stuktitel">Vraag 2
            </text:h>
      <text:p text:style-name="vraag">Deelt u de mening dat het onwenselijk is dat gezakte leerlingen die voortgezet algemeen volwassenenonderwijs (vavo) gaan doen
               met extra eisen te maken krijgen, waardoor zij bijvoorbeeld meer vakken opnieuw moeten doen?
            </text:p>
      <text:h text:outline-level="2" text:style-name="stuktitel">Vraag 3
            </text:h>
      <text:p text:style-name="vraag">Is het bericht van LAKS waar dat er veel onduidelijkheid over de exameneisen is, zelfs op vavo’s? Zo ja, is het gerechtvaardigd en van uit oogpunt van deugdelijk bestuur wenselijk dat gaandeweg
               zonder voorafgaande informatie regels worden veranderd? Op welke manier kunnen volgens u de leerlingen zich voorbereiden op
               deze nieuwe situatie?
            </text:p>
      <text:h text:outline-level="2" text:style-name="stuktitel">Vraag 4
            </text:h>
      <text:p text:style-name="vraag">Welke actie onderneemt u om bekendheid over nieuwe exameneisen te verbeteren? Komt deze duidelijkheid over de exameneisen
               niet veel te laat om correcte inschrijving op het vavo en goede voorbereiding mogelijk te maken?
            </text:p>
      <text:h text:outline-level="2" text:style-name="stuktitel">Vraag 5
            </text:h>
      <text:p text:style-name="vraag">Vindt u het wenselijk dat er geen verschil meer is tussen één schooljaar op een reguliere school opnieuw doen en het vavo?
               Wat is de toegevoegde waarde van de vavo voor deze groep leerlingen?
            </text:p>
      <text:h text:outline-level="2" text:style-name="stuktitel">Vraag 6
            </text:h>
      <text:p text:style-name="vraag">Wat is het effect van deze maatregel op de schooluitval van deze groep leerlingen?</text:p>
      <text:h text:outline-level="2" text:style-name="stuktitel">Vraag 7
            </text:h>
      <text:p text:style-name="vraag">Deelt u de mening dat deze maatregel ertoe zal leiden dat zwakkere leerlingen het kind van de rekening worden? Wat zijn volgens
               u de positieve gevolgen van de verscherpte exameneisen voor deze categorie leerlingen?
            </text:p>
      <text:h text:outline-level="2" text:style-name="stuktitel">Vraag 8
            </text:h>
      <text:p text:style-name="vraag">Bent u bereid een overgangsregeling te treffen voor vavo-leerlingen die nu met nieuwe exameneisen te maken krij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