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769</text:p>
      <text:p text:style-name="kamervragen">Vragen van het lid 
            Koopmans
            (CDA) aan de staatssecretaris van Economische Zaken, Landbouw en Innovatie over schadebedragen voor de Nederlandse teelt en
            handel (Ingezonden 26 juli 2011).
         </text:p>
      <text:h text:outline-level="2" text:style-name="stuktitel">Vraag 1
            </text:h>
      <text:p text:style-name="vraag">Kunt u de schadebedragen voor de Nederlandse teelt van € 157 mln. (t/m 15 juli) en € 80 mln. voor de Nederlandse handel bevestigen?</text:p>
      <text:h text:outline-level="2" text:style-name="stuktitel">Vraag 2
            </text:h>
      <text:p text:style-name="vraag">Kan het zo zijn dat Nederland als braafste jongentje van de Europese Unie (EU) met zijn voorzichtige claim van € 27 mln. bij
               overschrijding van het budget van € 210 mln. pondspondsgewijs wordt meegekort?
            </text:p>
      <text:h text:outline-level="2" text:style-name="stuktitel">Vraag 3
            </text:h>
      <text:p text:style-name="vraag">Wilt u pleiten voor verhoging van dit EU-noodfonds, nu aanvullend beleid vanuit Brussel, waarvoor Nederland heeft gepleit,
               binnen het budget niet mogelijk lijkt?
            </text:p>
      <text:h text:outline-level="2" text:style-name="stuktitel">Vraag 4
            </text:h>
      <text:p text:style-name="vraag">Bent u ook van mening dat deze schade buiten het ondernemersrisico voor de Nederlandse telers en handelaren valt?</text:p>
      <text:h text:outline-level="2" text:style-name="stuktitel">Vraag 5
            </text:h>
      <text:p text:style-name="vraag">Welke mogelijkheden zijn er om via nationaal beleid de bedrijven en sector tegemoet te komen binnen het EU staatssteunkader?</text:p>
      <text:h text:outline-level="2" text:style-name="stuktitel">Vraag 6
            </text:h>
      <text:p text:style-name="vraag">Deelt u de mening dat ook voor kiemgroenten ondersteunende maatregelen nodig zijn (bijv. compensatie van de geleden schade)?</text:p>
      <text:h text:outline-level="2" text:style-name="stuktitel">Vraag 7
            </text:h>
      <text:p text:style-name="vraag">Op welke wijze kunt u het opheffen van de European Food Safety Authority (EFSA)-advies om geen rauwe kiemgroente te eten,
               bespoedigen?
            </text:p>
      <text:h text:outline-level="2" text:style-name="stuktitel">Vraag 8
            </text:h>
      <text:p text:style-name="vraag">Gaat Nederland, in navolging van Duitsland, de kiemgroente intrekken?</text:p>
      <text:h text:outline-level="2" text:style-name="stuktitel">Vraag 9
            </text:h>
      <text:p text:style-name="vraag">Welke actie zult u nemen indien DG concurrentie het instellen van mededingingsmaatregelen, waardoor vervolgschade voor de
               telers kan worden beperkt, afwijst?
            </text:p>
      <text:h text:outline-level="2" text:style-name="stuktitel">Vraag 10
            </text:h>
      <text:p text:style-name="vraag">Gaat u nu versneld de Nederlandse mededingingsregels aanpassen zodat de topsector glastuinbouw kan overleven? Welke bijdrage
               levert het productschap/sector zelf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