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768</text:p>
      <text:p text:style-name="kamervragen">Vragen van het lid 
            Jasper van Dijk
            (SP) aan de staatssecretaris van Onderwijs, Cultuur en Wetenschap over een fusie van de universiteiten Leiden, Delft en Rotterdam
            (Ingezonden 26 juli 2011).
         </text:p>
      <text:h text:outline-level="2" text:style-name="stuktitel">Vraag 1
            </text:h>
      <text:p text:style-name="vraag">Wat is uw oordeel over het bericht «Fusie van universiteiten Leiden, Rotterdam, Delft»?<text:note text:id="ID-2011Z15768-d29e101" text:note-class="footnote"><text:note-citation text:label="1">1</text:note-citation><text:note-body><text:p> NRC, 22 juli 2011.</text:p></text:note-body></text:note>
               
            </text:p>
      <text:h text:outline-level="2" text:style-name="stuktitel">Vraag 2
            </text:h>
      <text:p text:style-name="vraag">Is het waar dat de collegevoorzitters van de universiteiten van Leiden, Rotterdam en Delft hun plannen voor een fusie bekend
               willen maken bij de opening van het academisch jaar? Zo nee, wat is dan wel hun voornemen?
            </text:p>
      <text:h text:outline-level="2" text:style-name="stuktitel">Vraag 3
            </text:h>
      <text:p text:style-name="vraag">Deelt u de mening dat een fusie tussen deze drie universiteiten buitengewoon onverstandig is vanwege de schaalvergroting die
               het tot gevolg heeft? Hoe wordt het unieke karakter van de drie instellingen bewaard?
            </text:p>
      <text:h text:outline-level="2" text:style-name="stuktitel">Vraag 4
            </text:h>
      <text:p text:style-name="vraag">Wordt de fusie mede ingegeven door de wens van de drie universiteiten hoger te scoren op internationale ranglijsten en meer
               internationale studenten aan te trekken, bijvoorbeeld uit China? Zo ja, wat is hierover uw mening?
            </text:p>
      <text:h text:outline-level="2" text:style-name="stuktitel">Vraag 5
            </text:h>
      <text:p text:style-name="vraag">Hoe voorkomt u dat de nieuwe mega-universiteit een bestuur krijgt dat mijlenver verwijderd staat van personeel en collegezaal
               en veel minder affiniteit heeft met onderwijs en onderzoek?
            </text:p>
      <text:h text:outline-level="2" text:style-name="stuktitel">Vraag 6
            </text:h>
      <text:p text:style-name="vraag">Is het waar dat voor een fusie een wetswijziging nodig is, aangezien de drie universiteiten in de Wet op het hoger onderwijs
               en wetenschappelijk onderzoek afzonderlijk worden benoemd? Zo ja, hoe kijkt u aan tegen een dergelijke wetswijziging?
            </text:p>
      <text:h text:outline-level="2" text:style-name="stuktitel">Vraag 7
            </text:h>
      <text:p text:style-name="vraag">Op wat voor manier hebben personeel en studenten van de universiteiten inspraak op de fusieplannen? Deelt u de mening dat
               zij over een dergelijke grote beslissing instemmingsrecht moeten hebben?
            </text:p>
      <text:h text:outline-level="2" text:style-name="stuktitel">Vraag 8
            </text:h>
      <text:p text:style-name="vraag">Wordt de geplande fusie onderworpen aan de fusietoets? Zo ja, wanneer gaat u dit doen? Zo nee, hoe blijft de kleinschaligheid
               en de variëteit van het onderwijsaanbod in de regio gewaarborgd?
            </text:p>
      <text:h text:outline-level="2" text:style-name="stuktitel">Vraag 9
            </text:h>
      <text:p text:style-name="vraag">Deelt u de mening dat andere vormen van geïntensiveerde samenwerking vergelijkbaar met een fusie net zo goed aan de fusietoets
               moeten worden onderworpen? Zo nee, hoe voorkomt u dat de fusietoets een lege huls wordt?
            </text:p>
      <text:h text:outline-level="2" text:style-name="stuktitel">Vraag 10
            </text:h>
      <text:p text:style-name="vraag">Wat is uw eigen opvatting over schaalvergroting in het hoger onderwijs? Deelt u de mening dat de schaalvergroting in het hoger
               beroepsonderwijs (HBO) compleet is doorgeslagen en dat moet worden voorkomen dat een vergelijkbaar proces zich voordoet in
               het universitair onderwijs?
            </text:p>
      <text:h text:outline-level="2" text:style-name="stuktitel">Vraag 11
            </text:h>
      <text:p text:style-name="vraag">Bent u bereid in gesprek te gaan met de collegevoorzitters van de drie instellingen met als inzet het afzien van een fusie?
               Zo ja, wilt u de Kamer op de hoogte houden van de voortgang van deze gesprekken? Zo nee, waarom niet?
            </text:p>
      <text:h text:outline-level="2" text:style-name="stuktitel">Vraag 12
            </text:h>
      <text:p text:style-name="vraag">Wanneer krijgt de Kamer antwoord op de eerdere Kamervragen van 27 mei 2011 over een mogelijke fusie tussen de Vrije Universiteit
               en de Universiteit van Amsterdam?<text:note text:id="ID-2011Z15768-d29e231" text:note-class="footnote"><text:note-citation text:label="2">2</text:note-citation><text:note-body><text:p> Vraagnummer (2011Z11239), ingezonden 27 mei 2011.
               </text:p></text:note-body></text:not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