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6</text:p>
      <text:p text:style-name="kamervragen">Vragen van de leden 
            Van Dekken,
            
            Çelik
            en 
            Jadnanansing
            (allen PvdA) aan de minister van Onderwijs, Cultuur en Wetenschap over een diplomatruc voor gezakte VWO-leerlingen (Ingezonden
            26 juli 2011).
         </text:p>
      <text:h text:outline-level="2" text:style-name="stuktitel">Vraag 1
            </text:h>
      <text:p text:style-name="vraag">Heeft u kennisgenomen van diverse berichten omtrent een diplomatruc voor gezakte vwo-leerlingen?<text:note text:id="ID-2011Z15766-d29e108" text:note-class="footnote"><text:note-citation text:label="1">1</text:note-citation><text:note-body><text:p> RTV Noord, 20 juli 2011: «Toch diploma voor gezakte leerlingen» http://www.rtvnoord.nl/nieuws/nieuws.asp?pid=102314</text:p></text:note-body></text:note>
               <text:note text:id="ID-2011Z15766-d29e116" text:note-class="footnote"><text:note-citation text:label="2">2</text:note-citation><text:note-body><text:p> Dagblad van het Noorden, 21 juli 2011: «Onderzoek naar diplomatruc» http://m.dvhn.nl/nieuws/groningen/article6747317.ece/Onderzoek-naar-diplomatruc</text:p></text:note-body></text:note>
               
            </text:p>
      <text:h text:outline-level="2" text:style-name="stuktitel">Vraag 2
            </text:h>
      <text:p text:style-name="vraag">Hoe beoordeelt u zelf deze mogelijkheid om gezakte vwo-leerlingen van een havo-diploma te voorzien?</text:p>
      <text:h text:outline-level="2" text:style-name="stuktitel">Vraag 3
            </text:h>
      <text:p text:style-name="vraag">Deelt u de opvatting dat er snel duidelijkheid gewenst is over de wenselijkheid, de schaalgrootte en de effecten van deze
               situatie?
            </text:p>
      <text:h text:outline-level="2" text:style-name="stuktitel">Vraag 4
            </text:h>
      <text:p text:style-name="vraag">Bent u voornemens hoe dan ook de wet te wijzigen om deze mogelijkheid te beëindigen, zoals ook in berichtgeving naar voren
               kwam? Zo ja, op welke termijn? Zo nee, waarom niet?
            </text:p>
      <text:h text:outline-level="2" text:style-name="stuktitel">Vraag 5
            </text:h>
      <text:p text:style-name="vraag">Welke instantie gaat nu definitief onderzoek gaat doen naar deze mogelijkheid voor scholen om gezakte leerlingen van een havo-diploma
               te voorzien? Is dit nu de Dienst Uitvoering Onderwijs (DUO) of de Inspectie van het Onderwijs?
            </text:p>
      <text:h text:outline-level="2" text:style-name="stuktitel">Vraag 6
            </text:h>
      <text:p text:style-name="vraag">Wordt daarbij alleen gekeken naar deze specifieke situatie of wordt ook in kaart gebracht of dit landelijk vaker voorkomt
               en of er meer van dergelijke mazen in de huidige wetgeving zitten?
            </text:p>
      <text:h text:outline-level="2" text:style-name="stuktitel">Vraag 7
            </text:h>
      <text:p text:style-name="vraag">Wanneer kan de Kamer nadere rapportage en resultaten uit het aangekondigde onderzoek verwach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