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65</text:p>
      <text:p text:style-name="kamervragen">Vragen van het lid 
            Van Bemmel
            (PVV) aan de ministers van Infrastructuur en Milieu en van Economische Zaken, Landbouw en Innovatie  over luchtfoto’s en panoramafoto’s
            (ingezonden 26 juli 2011).
         </text:p>
      <text:h text:outline-level="2" text:style-name="stuktitel">Vraag 1
            </text:h>
      <text:p text:style-name="vraag">Bent u bekend met het artikel «Gelderse versie Google maps vreest klantenverlies door Haagse plannen»<text:note text:id="ID-2011Z15765-d29e98" text:note-class="footnote"><text:note-citation text:label="1">1</text:note-citation><text:note-body><text:p>Gelderse versie Google maps vreest klantenverlies door Haagse plannen in FD op 30 juni 2011.</text:p></text:note-body></text:note> en het rapport Maatschappelijke kosten-batenanalyse luchtfoto’s en 360°-panoramafoto’s?<text:note text:id="ID-2011Z15765-d29e108" text:note-class="footnote"><text:note-citation text:label="2">2</text:note-citation><text:note-body><text:p>Rapport van de adviesbureaus ECORYS en Grontmij in opdracht van VROM, d.d. 25 juni 2009, «ten compleet beeld van Nederland,
                  maatschappelijke kosten-batenanalyse luchtfoto’s en 360°-panoramafoto’s».
               </text:p></text:note-body></text:note>
               
            </text:p>
      <text:h text:outline-level="2" text:style-name="stuktitel">Vraag 2
            </text:h>
      <text:p text:style-name="vraag">Heeft u zicht op de gevolgen van de Europese aanbesteding voor de Nederlandse koppositie op dit gebied en de samenwerkingsverbanden
               op maatschappelijk gebied?
            </text:p>
      <text:h text:outline-level="2" text:style-name="stuktitel">Vraag 3
            </text:h>
      <text:p text:style-name="vraag">Realiseert u zich dat door door het Europees opknippen van dit product in de losse onderdelen (digitale panorama-fotokaarten,
               kwaliteitscontrole, hosting en gelieerde software) de overheid een extra taak krijgt om dit weer allemaal te integreren en
               dus zeer waarschijnlijk uiteindelijk meer kosten gaat maken? Zo ja, wat is uw oordeel hierover?
            </text:p>
      <text:h text:outline-level="2" text:style-name="stuktitel">Vraag 4
            </text:h>
      <text:p text:style-name="vraag">Klopt het dat in de aanbestedingscriteria, voor zover nu bekend, kwaliteitseisen uit het verleden worden gehanteerd, die sterk
               onder het niveau liggen van het systeem van panorama-fotokaarten die vandaag de dag worden gebruikt? Zo ja, wat is de motivatie
               hiervoor en welke gevolgen verwacht u dat dit heeft?
            </text:p>
      <text:h text:outline-level="2" text:style-name="stuktitel">Vraag 5
            </text:h>
      <text:p text:style-name="vraag">Bent u bereid om de huidige aanbesteding, die gepland staat om op 8 augustus te verschijnen, te onderbreken teneinde nader
               onderzoek te doen naar de mogelijk negatieve bijeffecten van deze aanbesteding zoals verwoord in vraag 2 t/m 4? Zo neen, waarom
               niet?
            </text:p>
      <text:h text:outline-level="2" text:style-name="stuktitel">Vraag 6
            </text:h>
      <text:p text:style-name="vraag">Wilt u  in verband met de aanbestedingsdatum deze vragen vóór 1 augustus 2011 beantwoorden en aan de Kamer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