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763</text:p>
      <text:p text:style-name="kamervragen">Vragen van het lid 
            Leijten
            (SP) aan de minister van Volksgezondheid, Welzijn en Sport over het bericht dat een frauderende psychiater een doorstart wil
            maken (ingezonden 25 juli 2011).
         </text:p>
      <text:h text:outline-level="2" text:style-name="stuktitel">Vraag 1
            </text:h>
      <text:p text:style-name="vraag">Klopt het bericht dat de psychiater die wordt verdacht van miljoenenfraude met Persoonsgebonden Budgetten (PGB’s) binnen een
               week na zijn voorlopige vrijlating een doorstart van zijn praktijk probeert te maken?<text:note text:id="ID-2011Z15763-d29e98" text:note-class="footnote"><text:note-citation text:label="1">1</text:note-citation><text:note-body><text:p>http://www.zorgvisie.nl/Nieuws/Verdachte-pgbfraude-maakt-doorstart-praktijk.htm</text:p></text:note-body></text:note>
               
            </text:p>
      <text:h text:outline-level="2" text:style-name="stuktitel">Vraag 2
            </text:h>
      <text:p text:style-name="vraag">Hoe kan het dat iemand die wordt verdacht van grootschalige fraude met zorggeld tot de behandeling van zijn zaak gewoon in
               de zorg werkzaam kan blijven?
            </text:p>
      <text:h text:outline-level="2" text:style-name="stuktitel">Vraag 3
            </text:h>
      <text:p text:style-name="vraag">Wat is de stellingname van de Fiscale Inlichtingen- en Opsporingsdienst (FIOD) en het Openbaar Ministerie (OM) inzake de mogelijke
               doorstart van deze psychiater?
            </text:p>
      <text:h text:outline-level="2" text:style-name="stuktitel">Vraag 4
            </text:h>
      <text:p text:style-name="vraag">Klopt de informatie dat een arts alleen uit zijn beroep kan worden gezet als iemand een tuchtrechtprocedure tegen hem begint?</text:p>
      <text:h text:outline-level="2" text:style-name="stuktitel">Vraag 5
            </text:h>
      <text:p text:style-name="vraag">Bent u van mening dat bij een veroordeling door de rechter van een arts voor een misdrijf dat gerelateerd is aan zijn praktijk,
               het centraal tuchtrechtcollege automatisch een procedure zou moeten starten om deze arts uit zijn beroep te ontzetten? Kunt
               u dit standpunt toelichten?
            </text:p>
      <text:h text:outline-level="2" text:style-name="stuktitel">Vraag 6
            </text:h>
      <text:p text:style-name="vraag">Bent u van mening dat een arts, wiens handelen in zijn praktijk door het OM wordt onderzocht, tijdens het onderzoek zijn beroep
               zou mogen uitoefenen? Kunt u dit standpunt toelichten?
            </text:p>
      <text:h text:outline-level="2" text:style-name="stuktitel">Vraag 7
            </text:h>
      <text:p text:style-name="vraag">Zou u het aanvaardbaar vinden als deze psychiater schuldig wordt bevonden aan grootschalige fraude, maar niet uit het BIG-register
               wordt geschrapt?
            </text:p>
      <text:h text:outline-level="2" text:style-name="stuktitel">Vraag 8
            </text:h>
      <text:p text:style-name="vraag">Bent u bereid de zorgkantoren te informeren over de fraudezaak die loopt tegen deze psychiater, opdat zij PGB-aanvragen kunnen
               toetsen op rechtmatigheid?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