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762</text:p>
      <text:p text:style-name="kamervragen">Vragen van het lid 
            Leijten
            (SP) aan de minister van Volksgezondheid, Welzijn en Sport over de vorming van één ambulancedienst in Amsterdam (ingezonden
            25 juli 2011).
         </text:p>
      <text:h text:outline-level="2" text:style-name="stuktitel">Vraag 1
            </text:h>
      <text:p text:style-name="vraag">Bent u op de hoogte van het feit dat de vorming van één ambulancedienst in Amsterdam met conflicten gepaard gaat?</text:p>
      <text:h text:outline-level="2" text:style-name="stuktitel">Vraag 2
            </text:h>
      <text:p text:style-name="vraag">Bent u van mening dat het wenselijk is dat er geen overleg met de vakbonden is geweest over een sociaal plan voor de werknemers
               in het geval van een fusie?
            </text:p>
      <text:h text:outline-level="2" text:style-name="stuktitel">Vraag 3
            </text:h>
      <text:p text:style-name="vraag">Klopt het dat de onderhandelingen voor de vorming van één ambulancedienst nog niet tot resultaat hebben geleid?</text:p>
      <text:h text:outline-level="2" text:style-name="stuktitel">Vraag 4
            </text:h>
      <text:p text:style-name="vraag">Wat is uw reactie op de opstelling van de directeur van Verenigd Ziekenvervoer Amsterdam (VZA), die laat weten niets te zien
               in het oprichten van een nieuwe onderneming of nieuwe onderhandelingen hierover?<text:note text:id="ID-2011Z15762-d29e132" text:note-class="footnote"><text:note-citation text:label="1">1</text:note-citation><text:note-body><text:p> GGD-VZA: 1-1, Telegraaf, 15-07-2011.</text:p></text:note-body></text:note>
               
            </text:p>
      <text:h text:outline-level="2" text:style-name="stuktitel">Vraag 5
            </text:h>
      <text:p text:style-name="vraag">Hoe verhouden deze uitspraken zich met het besluit van de gemeenteraad van Amsterdam om de onderhandelingen juist wel opnieuw
               te openen?
            </text:p>
      <text:h text:outline-level="2" text:style-name="stuktitel">Vraag 6
            </text:h>
      <text:p text:style-name="vraag">Wanneer trekt u de conclusie dat de partijen er niet zelf uitkomen en gaat u zelf een Regionale Ambulance Voorziening (RAV)
               oprichten, zoals u voorganger heeft aangekondigd als beleidslijn in dergelijke omstandigheden in zijn brief aan de Tweede
               Kamer van 8 maart 2010?<text:note text:id="ID-2011Z15762-d29e161" text:note-class="footnote"><text:note-citation text:label="2">2</text:note-citation><text:note-body><text:p> Kamerstuk 29 835, nr. 60.
               </text:p></text:note-body></text:not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