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61</text:p>
      <text:p text:style-name="kamervragen">Vragen van het lid 
            Thieme
            (Partij voor de Dieren) aan de staatssecretaris van Economische Zaken, Landbouw en Innovatie en de minister van Volksgezondheid,
            Welzijn en Sport over het mogelijk verband tussen de gevaarlijke Klebsiella bacterie in het Maasstad Ziekenhuis en het antibioticagebruik
            bij de behandeling van bacteriële uierontsteking bij koeien (ingezonden   25 juli 2011).
         </text:p>
      <text:h text:outline-level="2" text:style-name="stuktitel">Vraag 1
            </text:h>
      <text:p text:style-name="vraag">Kent u de recente berichten «New strain of superbug found in cows»<text:note text:id="ID-2011Z15761-d29e98" text:note-class="footnote"><text:note-citation text:label="1">1</text:note-citation><text:note-body><text:p>http://www.bbc.co.uk/news/health-13632369</text:p></text:note-body></text:note>, «Je krijgt haar niet snel klein»<text:note text:id="ID-2011Z15761-d29e108" text:note-class="footnote"><text:note-citation text:label="2">2</text:note-citation><text:note-body><text:p>http://www.depers.nl/wetenschap/583538/Je-krijgt-haar-niet-snel-klein.html</text:p></text:note-body></text:note> en «De multiresistente Klebsiella bacterie»  en  «gevaarlijke-klebsiellabacterie-nu-ook-in-revalidatiecentrum»<text:note text:id="ID-2011Z15761-d29e118" text:note-class="footnote"><text:note-citation text:label="3">3</text:note-citation><text:note-body><text:p>http://www.gezondheidsnet.nl/medisch/artikelen/5767/de-multiresistente-klebsiellabacterie</text:p><text:p>http://www.gezondheidsnet.nl/medisch/nieuws/5818/gevaarlijke-klebsiellabacterie-nu-ook-in-revalidatiecentrum</text:p></text:note-body></text:note> over de methicilline-resistente Staphylococcus aureus (MRSA) en oxa-48 producerende multiresistente Klebsiella bacterie?
            </text:p>
      <text:h text:outline-level="2" text:style-name="stuktitel">Vraag 2
            </text:h>
      <text:p text:style-name="vraag">Is het waar dat bij  de nieuwe MRSA bacterie, die in het Verenigd Koninkrijk bij koeien is aangetroffen, en de multiresistente
               oxa-048-Klebsiella bacterie sprake is van een mogelijk verband met mastitisbestrijding bij koeien?
            </text:p>
      <text:h text:outline-level="2" text:style-name="stuktitel">Vraag 3
            </text:h>
      <text:p text:style-name="vraag">Kunt u aangeven of de Klebsiella- oxa-048 variant in melkmonsters wordt aangetroffen? En zo ja, hoe vaak? Worden ook andere
               Klebsiella-varianten met verschijnselen van multiresistentie in de melkmonsters aangetroffen? Zo ja, welke varianten zijn
               dat en hoe vaak worden zij aangetroffen?
            </text:p>
      <text:h text:outline-level="2" text:style-name="stuktitel">Vraag 4
            </text:h>
      <text:p text:style-name="vraag">Is het waar dat mastitis nu vaker voorkomt als gevolg van de verhoogde melkafgifte bij de huidige populatie melkkoeien? Zo
               nee, waarop baseert u zich?
            </text:p>
      <text:h text:outline-level="2" text:style-name="stuktitel">Vraag 5
            </text:h>
      <text:p text:style-name="vraag">Is het waar dat er een onwenselijk hoog gebruik is van antibiotica bij de preventieve en curatieve bestrijding van mastitis
               bij koeien? Zo nee, waarop baseert u zich?
            </text:p>
      <text:h text:outline-level="2" text:style-name="stuktitel">Vraag 6
            </text:h>
      <text:p text:style-name="vraag">Kunt u aangeven wat de bron van antibioticaresistentie is bij de in het Maasstad Ziekenhuis aangetroffen OXA-048 Klebsiella
               bacterie? Zo nee, waarom niet?
            </text:p>
      <text:h text:outline-level="2" text:style-name="stuktitel">Vraag 7
            </text:h>
      <text:p text:style-name="vraag">Kunt u aangeven of de antibioticaresistentie van de OXA-048 Klebsiella bacterie vooral gezocht moet worden in veterinair gebruik
               van antibiotica of humaan gebruik daarvan? Zo ja, kunt u specifiek zijn in uw antwoord? Zo nee, waarom niet?
            </text:p>
      <text:h text:outline-level="2" text:style-name="stuktitel">Vraag 8
            </text:h>
      <text:p text:style-name="vraag">Is de uitbraak van de multiresistente Klebsiellabacterie in het Maasstad Ziekenhuis en het grote aantal humane slachtoffers
               dat daardoor veroorzaakt is, voor u aanleiding met nog meer kracht in te zetten op vermindering van het gebruik van antibiotica
               in de veehouderij? Zo ja, op welke termijn en wijze? Zo nee, waarom niet?
            </text:p>
      <text:h text:outline-level="2" text:style-name="stuktitel">Vraag 9
            </text:h>
      <text:p text:style-name="vraag">Kunt u aangeven of uitgesloten mag worden dat koeien met mastitis melk leveren waarin multiresistente bacteriën voorkomen?
               Zo ja, op welke wijze sluit u uit dat dit gevolgen zou kunnen hebben voor de volksgezondheid? Zo nee, waarom niet?
            </text:p>
      <text:h text:outline-level="2" text:style-name="stuktitel">Vraag 10
            </text:h>
      <text:p text:style-name="vraag">Wordt in het Maasstad ziekenhuis gebruik gemaakt van een protocol waarbij werknemers uit de veehouderij en hun familieleden
               separaat worden opgenomen en gehuisvest van andere patiënten? Zo ja, op welke wijze wordt dit protocol toegepast? Zo nee,
               waarom niet?
            </text:p>
      <text:h text:outline-level="2" text:style-name="stuktitel">Vraag 11
            </text:h>
      <text:p text:style-name="vraag">Kunt u uitsluiten dat de uitbraak in het Maasstad ziekenhuis op enigerlei wijze samenhangt met of te herleiden is tot het
               grootschalige gebruik van antibiotica in de veehouderij? Zo ja, waarop baseert u uw oordeel? Zo nee, bent u bereid nader onderzoek
               in te stellen naar deze mogelijke connectie?
            </text:p>
      <text:h text:outline-level="2" text:style-name="stuktitel">Vraag 12
            </text:h>
      <text:p text:style-name="vraag">Is er mogelijk verband tussen de problemen in het Verenigd Koninkrijk met de aangetroffen multiresistente superbacterie en
               de OXA-048 Klebsiella bacterie? Zo ja, bent u bereid met uw Engelse ambtsgenoot in overleg te treden over oorzaken en mogelijke
               bestrijding daarvan? Zo nee, waarop baseert u zich?
            </text:p>
      <text:h text:outline-level="2" text:style-name="stuktitel">Vraag 13
            </text:h>
      <text:p text:style-name="vraag">Bent u bereid tot het instellen van een algeheel verbod op het gebruik van antibiotica in de veehouderij voor middelen die
               ook in de humane gezondheidszorg gebruikt worden? Zo ja, op welke termijn en wijz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