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60</text:p>
      <text:p text:style-name="kamervragen">Vragen van het lid Marcouch (PvdA) aan de minister van Onderwijs, Cultuur en Wetenschap en de staatssecretaris van Veiligheid
            en Justitie over lesbisch ouderschap (ingezonden 25 juli 2011).
         </text:p>
      <text:h text:outline-level="2" text:style-name="stuktitel">Vraag 1
            </text:h>
      <text:p text:style-name="vraag">Wat is op dit moment de stand van zaken rond het aangekondigde wetsvoorstel Lesbisch Ouderschap?</text:p>
      <text:h text:outline-level="2" text:style-name="stuktitel">Vraag 2
            </text:h>
      <text:p text:style-name="vraag">Hoe verhoudt de beoogde inwerkingtreding hiervan (1 juli 2011), zoals vermeld in de Rijksbegroting 2011, zich tot de recente
               toezegging van de minister van Onderwijs, Cultuur en Wetenschap dat het wetsvoorstel «in de zomer» van 2011 wordt ingediend?
               Hoe verhoudt laatstgenoemde toezegging zich tot de volgende mededeling in de recente brief van de staatssecretaris van Veiligheid
               en Justitie<text:note text:id="ID-2011Z15760-d29e101" text:note-class="footnote"><text:note-citation text:label="1">1</text:note-citation><text:note-body><text:p>Kamerstuk 32 500 VI, nr. 112.
               </text:p></text:note-body></text:note>: «Ik streef er naar u spoedig nader te berichten»?
            </text:p>
      <text:h text:outline-level="2" text:style-name="stuktitel">Vraag 3
            </text:h>
      <text:p text:style-name="vraag">Waarom is de indiening van het wetsvoorstel Lesbisch Ouderschap een aantal keren uitgesteld?</text:p>
      <text:h text:outline-level="2" text:style-name="stuktitel">Vraag 4
            </text:h>
      <text:p text:style-name="vraag">Wordt het wetsvoorstel, zoals eerder toegezegd, nog deze zomer ingediend? Zo niet, wanneer kan de Kamer het wetsvoorstel verwach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