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46</text:p>
      <text:p text:style-name="kamervragen">Vragen van het lid 
            Thieme
            (Partij voor de Dieren) en 
            Van Dekken
            (PvdA) aan de staatssecretaris van Economische Zaken, Landbouw en Innovatie over de aanhoudende meldingen van misstanden bij
            diertransporten (ingezonden 22 juli 2011).
         </text:p>
      <text:h text:outline-level="2" text:style-name="stuktitel">Vraag 1
            </text:h>
      <text:p text:style-name="vraag">Kent u de rapportage van de misstanden door Eyes on Animals tijdens een diertransport door de Nederlandse transporteur Keus
               en Mollink naar Turkije, waar o.a. Uitgesproken VARA op vrijdag 22 juli aandacht aan besteedt?<text:note text:id="ID-2011Z15746-d29e101" text:note-class="footnote"><text:note-citation text:label="1">1</text:note-citation><text:note-body><text:p>http://www.trouw.nl/tr/nl/4492/Nederland/article/detail/2813525/2011/07/22/Dierenbeschermers-eisen-exportstop-vee.dhtml</text:p></text:note-body></text:note>
               
            </text:p>
      <text:h text:outline-level="2" text:style-name="stuktitel">Vraag 2
            </text:h>
      <text:p text:style-name="vraag">Hoe beoordeelt u de bevindingen van Eyes on Animals dat tijdens het transport voldoende ligstro ontbreekt, de dieren te weinig
               water krijgen en na een zeer lange tocht in  slechte conditie in Ankara aankomen?
            </text:p>
      <text:h text:outline-level="2" text:style-name="stuktitel">Vraag 3
            </text:h>
      <text:p text:style-name="vraag">Heeft u inmiddels nadere informatie van de Turkse, Bulgaarse en Hongaarse autoriteiten over onderzoek naar een diertransport
               op 17 april jl. van 67 runderen uit Hongarije door hetzelfde bedrijf, waar u de Kamer in  uw brief van 14 juni jl. over heeft 
               geïnformeerd?<text:note text:id="n1" text:note-class="footnote"><text:note-citation text:label="2">2</text:note-citation><text:note-body><text:p>Kamerstuk 26 991, nr. 318.
               </text:p></text:note-body></text:note></text:p>
      <text:h text:outline-level="2" text:style-name="stuktitel">Vraag 4
            </text:h>
      <text:p text:style-name="vraag">Heeft het onderzoek van de nVWA naar het reisjournaal van het diertransport van de 67 runderen, de reis en rusttijden, de
               vervoersbewijzen van de chauffeurs en de bevindingen van de lokale autoriteiten kennis van strafbare feiten opgeleverd? Zo
               ja, welke maatregelen zijn tegen dit bedrijf genomen en welke boetes zijn opgelegd? Zo neen, hoe verklaart u dat?
            </text:p>
      <text:h text:outline-level="2" text:style-name="stuktitel">Vraag 5
            </text:h>
      <text:p text:style-name="vraag">Hoe verklaart u dat ondanks nVWA controles de, bij de nVWA slecht bekend staande, diertransporteur op deze wijze dieren naar
               Turkije heeft kunnen vervoeren?
            </text:p>
      <text:h text:outline-level="2" text:style-name="stuktitel">Vraag 6
            </text:h>
      <text:p text:style-name="vraag">Wanneer legt u de vrachtwagens van deze recidiverende transporteur aan de ketting? Met andere woorden wanneer wordt de vergunning
               ingetrokken? Indien u dit niet van plan bent, waarom niet?
            </text:p>
      <text:h text:outline-level="2" text:style-name="stuktitel">Vraag 7
            </text:h>
      <text:p text:style-name="vraag">Welke rol heeft de kwaliteitsregeling Quality system Livestock Logistics (QLL) in de casus van Keus en Mollink gehad? Indien
               geen enkele rol, waarom niet?
            </text:p>
      <text:h text:outline-level="2" text:style-name="stuktitel">Vraag 8
            </text:h>
      <text:p text:style-name="vraag">Op welke wijze bent u van plan de motie Thieme<text:note text:id="ID-2011Z15746-d29e177" text:note-class="footnote"><text:note-citation text:label="3">3</text:note-citation><text:note-body><text:p>Kamerstuk 26 991, nr. 304.
                  
               </text:p></text:note-body></text:note> uit te voeren, waarin de Kamer de regering opdraagt de controle op veetransporten en slachthuizen weer geheel in overheidshanden
               te nemen? Ziet u nog steeds een rol voor de dierenpolitie bij deze controle? Zo ja, wanneer gaat u de Kamer  over deze plannen
               voor de inzet van dierenpolitie bij controle van veetransporten  informe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