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5744</text:p>
      <text:p text:style-name="kamervragen">Vragen van het lid 
            Gesthuizen
            (SP) aan de minister van Economische Zaken, Landbouw en Innovatie over het blijven gebruiken van Deep Packet Inspection door
            telecombedrijven (ingezonden 22 juli 2011).
         </text:p>
      <text:h text:outline-level="2" text:style-name="stuktitel">Vraag 1
            </text:h>
      <text:p text:style-name="vraag">Bent u bekend met het artikel «Telco’s blijven Deep Packet Inspection gebruiken»?<text:note text:id="ID-2011Z15744-d29e98" text:note-class="footnote"><text:note-citation text:label="1">1</text:note-citation><text:note-body><text:p>http://webwereld.nl/nieuws/107347/telco-s-blijven-deep-packet-inspection-gebruiken-.html</text:p></text:note-body></text:note>
               
            </text:p>
      <text:h text:outline-level="2" text:style-name="stuktitel">Vraag 2
            </text:h>
      <text:p text:style-name="vraag">Deelt u de mening dat het voortzetten van het gebruik van Deep Packet Inspection (DPI) door telecombedrijven lijnrecht tegenover
               de wens van de Tweede Kamer staat? Zo ja, gaat u op korte termijn actie ondernemen tegen dit gebruik?
            </text:p>
      <text:h text:outline-level="2" text:style-name="stuktitel">Vraag 3
            </text:h>
      <text:p text:style-name="vraag">Bent u het eens dat ter voorkoming van het misbruik van DPI de onderzoeksresultaten van het College Bescherming Persoonsgegevens
               zo spoedig mogelijk bekend gemaakt moeten worden?
            </text:p>
      <text:h text:outline-level="2" text:style-name="stuktitel">Vraag 4
            </text:h>
      <text:p text:style-name="vraag">Bent u bereid het College Bescherming Persoonsgegevens te verzoeken om prioriteit te geven aan het onderzoek of DPI strookt
               met de privacywetgeving? Kunt u een datum geven wanneer de resultaten van dit onderzoek bekend gemaakt worden?
           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