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43</text:p>
      <text:p text:style-name="kamervragen">Vragen van de leden 
            Timmermans
            en 
            Dikkers
            (beiden PvdA) aan de minister en staatssecretaris van Buitenlandse Zaken over de luchtbrug voor Somalië (ingezonden 22 juli
            2011).
         </text:p>
      <text:h text:outline-level="2" text:style-name="stuktitel">Vraag 1
            </text:h>
      <text:p text:style-name="vraag">Zal het Wereldvoedselprogramma (WFP) van de Verenigde Naties (VN) in de komende dagen een luchtbrug naar Mogadishu op touw
               zetten om hongerende kinderen in Zuid-Soedan van noodhulp te voorzien?<text:note text:id="ID-2011Z15743-d29e101" text:note-class="footnote"><text:note-citation text:label="1">1</text:note-citation><text:note-body><text:p>www.lemonde.fr</text:p></text:note-body></text:note>
               
            </text:p>
      <text:h text:outline-level="2" text:style-name="stuktitel">Vraag 2
            </text:h>
      <text:p text:style-name="vraag">Deelt u de mening van het WFP dat de situatie dermate ernstig is dat, indien er niet in de komende dagen extra voedsel naar
               Zuid-Soedan wordt gebracht, 2,2 miljoen mensen, die tot nu toe onbereikbaar waren, in acuut gevaar komen?
            </text:p>
      <text:h text:outline-level="2" text:style-name="stuktitel">Vraag 3
            </text:h>
      <text:p text:style-name="vraag">Deelt u de mening van het WFP dat de meerderheid van deze mensen inmiddels te zwak is om zichzelf naar elders te begeven op
               zoek naar eten en er dus niets anders op zit dan het eten naar hen toe te brengen? Zo ja, bent u bereid de luchtbrug te steunen
               met middelen die u ter beschikking staan, bijvoorbeeld een financiële bijdrage, maar mogelijk ook transportcapaciteit van
               de Koninklijke Luchtmacht? Zo ja, wat gaat de Nederlandse regering doen? Zo nee, waarom niet?
            </text:p>
      <text:h text:outline-level="2" text:style-name="stuktitel">Vraag 4
            </text:h>
      <text:p text:style-name="vraag">Bent u bereid deze vragen op de kortst mogelijke termijn te beantwoorden, aangezien het hier om een noodsituatie gaa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