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737</text:p>
      <text:p text:style-name="kamervragen">Vragen van het lid 
            Van Raak
            (SP) aan de minister van Binnenlandse Zaken en Koninkrijksrelaties over het afluisteren van mobiele telefoons van ministers
            (ingezonden 22 juli 2011).
         </text:p>
      <text:h text:outline-level="2" text:style-name="stuktitel">Vraag 1
            </text:h>
      <text:p text:style-name="vraag">Waarom is het tv-programma EenVandaag niet betrokken bij het onderzoek naar het afluisteren van mobiele telefoons bij de overheid?<text:note text:id="ID-2011Z15737-d29e98" text:note-class="footnote"><text:note-citation text:label="1">1</text:note-citation><text:note-body><text:p> Brief van 29 juni 2011, 2011-2000236278.</text:p></text:note-body></text:note>
               
            </text:p>
      <text:h text:outline-level="2" text:style-name="stuktitel">Vraag 2
            </text:h>
      <text:p text:style-name="vraag">Wat is uw reactie op de kritiek van de programmamakers dat het onderzoek «voicemailgate rammelt aan alle kanten» onvoldoende
               is en niet overeenkomt met de informatie die zij hebben?<text:note text:id="ID-2011Z15737-d29e117" text:note-class="footnote"><text:note-citation text:label="2">2</text:note-citation><text:note-body><text:p> www.eenvandaag.nl/politiek/38210/onderzoek_voicemailgate_rammelt_aan_alle_kanten</text:p></text:note-body></text:note>
               
            </text:p>
      <text:h text:outline-level="2" text:style-name="stuktitel">Vraag 3
            </text:h>
      <text:p text:style-name="vraag">Hoe kunt u concluderen dat de staatsveiligheid niet in gevaar is geweest als u niet over alle informatie beschikt?</text:p>
      <text:h text:outline-level="2" text:style-name="stuktitel">Vraag 4
            </text:h>
      <text:p text:style-name="vraag">Kunt u uitsluiten dat buitenlandse veiligheidsdiensten gebruik hebben gemaakt van de mogelijkheid om telefoons van ministers,
               staatssecretarissen en Kamerleden af te luisteren?
            </text:p>
      <text:h text:outline-level="2" text:style-name="stuktitel">Vraag 5
            </text:h>
      <text:p text:style-name="vraag">Bent u bereid een nieuw onderzoek te doen naar de afluisterpraktijken, waarbij ook de informatie van het tv-programma EenVandaag
               wordt betrokk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