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6</text:p>
      <text:p text:style-name="kamervragen">Vragen van het lid 
            Van Raak
            (SP) aan de minister van Veiligheid en Justitie over klokkenluiders bij de politie (ingezonden 22 juli 2011).
         </text:p>
      <text:h text:outline-level="2" text:style-name="stuktitel">Vraag 1
            </text:h>
      <text:p text:style-name="vraag">Waarom deelt u het oordeel van politiebond ACP dat de bescherming van klokkenluiders bij de politie tekortschiet niet?<text:note text:id="ID-2011Z15736-d29e98" text:note-class="footnote"><text:note-citation text:label="1">1</text:note-citation><text:note-body><text:p>www.acp.nl/de-acp/actueel/nieuws/single-item/artikel/2011/07/18/acp-positie-klokkenluiders-bij-politie-enorm-onder-druk/</text:p></text:note-body></text:note>
               
            </text:p>
      <text:h text:outline-level="2" text:style-name="stuktitel">Vraag 2
            </text:h>
      <text:p text:style-name="vraag">Waarom hebt u ervoor gekozen de conclusie van de Commissie Integriteit Overheid, dat de toenmalige minister van Binnenlandse
               Zaken ten onrechte heeft nagelaten een disciplinair of strafrechtelijk onderzoek te starten naar het handelen van politietopman
               Goudswaard, naast neer te leggen?
            </text:p>
      <text:h text:outline-level="2" text:style-name="stuktitel">Vraag 3
            </text:h>
      <text:p text:style-name="vraag">Deelt u de opvatting dat noch de Algemene Inlichtingen- en Veiligheidsdienst (AIVD), noch de commissie Staal onderzoek hebben
               gedaan naar strafrechtelijke overtredingen?
            </text:p>
      <text:h text:outline-level="2" text:style-name="stuktitel">Vraag 4
            </text:h>
      <text:p text:style-name="vraag">Waarom deelt u de kritiek van de Commissie Integriteit Overheid over de manier waarop de commissie Staal is omgegaan met de
               identiteit van de klokkenluiders niet? Waarom deelt u niet de conclusie van zowel de Commissie Integriteit Overheid als de
               politiebond ACP dat agenten door deze ontwikkelingen minder geneigd zullen zijn misstanden binnen de politie te melden?
            </text:p>
      <text:h text:outline-level="2" text:style-name="stuktitel">Vraag 5
            </text:h>
      <text:p text:style-name="vraag">Bent u bereid de mogelijkheid te onderzoeken om agenten anoniem misstanden te laten melden en bij dit onderzoek de politievakbonden
               te betre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