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35</text:p>
      <text:p text:style-name="kamervragen">Vragen van de leden Karabulut en Ulenbelt (beiden SP) aan de minister van Sociale Zaken en Werkgelegenheid over het alternatieve
            plan van FNV Bondgenoten voor de pensioenen en AOW (ingezonden 22 juli 2011).
         </text:p>
      <text:h text:outline-level="2" text:style-name="stuktitel">Vraag 1
            </text:h>
      <text:p text:style-name="vraag">Bent u bereid de brief waaruit blijkt dat het alternatieve plan van FNV Bondgenoten voor pensioenen en AOW een gat van € 1,65
               miljard slaat in de begroting voor Sociale Zaken en Werkgelegenheid, zo spoedig mogelijk naar de Kamer te sturen?<text:note text:id="ID-2011Z15735-d29e89" text:note-class="footnote"><text:note-citation text:label="1">1</text:note-citation><text:note-body><text:p>NRC Handelsblad, 20 juli 2011.</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