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33</text:p>
      <text:p text:style-name="kamervragen">Vragen van de leden 
            Van Gent
            (GroenLinks), 
            Haverkamp
            (CDA), 
            Bashir
            (SP) en 
            Verhoeven
            (D66) aan de minister van Infrastructuur en Milieu over de bediening van NS station Hoogeveen door intercitytreinen (ingezonden
            22 juli 2011).
         </text:p>
      <text:h text:outline-level="2" text:style-name="stuktitel">Vraag 1
            </text:h>
      <text:p text:style-name="vraag">Kent u de op 13 juli 2011 door de Provinciale Staten van Drenthe aangenomen motie over de nieuwe dienstregeling NS 2013 en
               herinnert u zich de motie-Mastwijk/Van Gent<text:note text:id="ID-2011Z15733-d29e108" text:note-class="footnote"><text:note-citation text:label="1">1</text:note-citation><text:note-body><text:p> Kamerstuk 29 984, nr. 191.
               </text:p></text:note-body></text:note>, waarin ervoor gepleit werd intercity’s (IC’s) tenminste twee keer per uur een stop te laten maken op NS station Hoogeveen?<text:note text:id="ID-2011Z15733-d29e116" text:note-class="footnote"><text:note-citation text:label="2">2</text:note-citation><text:note-body><text:p> http://www.drenthe.info/dvs/fileadmin/user_upload/kwartaal3_2011/Motie_M_2011–13_Nw.dienstreg.NS_2013.pdf</text:p></text:note-body></text:note>
               
            </text:p>
      <text:h text:outline-level="2" text:style-name="stuktitel">Vraag 2
            </text:h>
      <text:p text:style-name="vraag">Is het waar dat NS voornemens is vanaf 2013 de Intercitystops in Hoogeveen te laten vervallen? Zo ja, wat is uw reactie op
               dat voornemen, in de wetenschap dat de Tweede Kamer, de Provinciale Staten van Drenthe de Gemeenteraden van Hoogeveen, De
               Wolden en Coevorden, als ook het LOCOV en de regionale consumentenorganisaties, hun duidelijke voorkeur hebben uitgesproken
               voor het behoud van Intercitystops op NS station Hoogeveen?
            </text:p>
      <text:h text:outline-level="2" text:style-name="stuktitel">Vraag 3
            </text:h>
      <text:p text:style-name="vraag">Is het waar dat het traject Zwolle–Assen met 78 kilometer het langste stuk spoor is zonder IC-station, als ervoor gekozen
               zou worden IC’s niet meer in Hoogeveen te laten stoppen en dat station enkel met stoptreinen te bedienen? Zo ja, welke consequenties
               heeft dat voor de aantrekkelijkheid van het openbaar vervoer in deze regio en hoe verhoudt een dergelijke keuze zich tot het
               uitgangspunt dat het in het kader van het regionaal beleid van belang is dat een regio op het intercitynetwerk is aangesloten
               om zo een volwaardige verbinding met de Randstad te behouden?
            </text:p>
      <text:h text:outline-level="2" text:style-name="stuktitel">Vraag 4
            </text:h>
      <text:p text:style-name="vraag">Bent u bereid in de nieuwe concessievoorwaarden voor NS IC-stops op station Hoogeveen op te nemen? Zo nee, waarom niet?</text:p>
      <text:h text:outline-level="2" text:style-name="stuktitel">Vraag 5
            </text:h>
      <text:p text:style-name="vraag">Klopt het dat het qua vervoers- en aansluitschema’s goed mogelijk lijkt dat stoptreinen uit Groningen na Zwolle doorrijden
               als intercity, waardoor er een rechtstreekse verbinding tussen het Noorden en de Randstad blijft bestaan? Bent u bereid deze
               optie te laten onderzoe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