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30</text:p>
      <text:p text:style-name="kamervragen">Vragen van het lid 
            Biskop
            (CDA) aan de minister van Onderwijs, Cultuur en Wetenschap over het bericht «Onderwijsassistent kan niet begrijpend lezen»
            (ingezonden 22 juli 2011).
         </text:p>
      <text:h text:outline-level="2" text:style-name="stuktitel">Vraag 1
            </text:h>
      <text:p text:style-name="vraag">Heeft u kennisgenomen van het bericht «Onderwijsassistent kan niet begrijpend lezen»?<text:note text:id="ID-2011Z15730-d29e98" text:note-class="footnote"><text:note-citation text:label="1">1</text:note-citation><text:note-body><text:p>De Telegraaf, 20 juli 2011.</text:p></text:note-body></text:note>
               
            </text:p>
      <text:h text:outline-level="2" text:style-name="stuktitel">Vraag 2
            </text:h>
      <text:p text:style-name="vraag">Hoe beoordeelt u de resultaten van het Amsterdamse onderzoek, dat nog niet de helft van de onderwijsassistenten op Amsterdamse
               basisscholen een voldoende haalt voor een toets begrijpend lezen?
            </text:p>
      <text:h text:outline-level="2" text:style-name="stuktitel">Vraag 3
            </text:h>
      <text:p text:style-name="vraag">In hoeverre acht u de resultaten van het Amsterdamse onderzoek representatief voor het kennisniveau van onderwijsassistenten
               in de rest van het land?
            </text:p>
      <text:h text:outline-level="2" text:style-name="stuktitel">Vraag 4
            </text:h>
      <text:p text:style-name="vraag">Kunt u bevestigen dat in het onderzoek door de koepelorganisatie voor Amsterdamse schoolbesturen in het primair onderwijs
               gebruik is gemaakt van een toets, die aansluit bij de nieuwe exameneisen die vanaf schooljaar 2013–2014 aan mbo'ers worden
               gesteld? Klopt het dat in de afgelopen jaren in het mbo extra is geïnvesteerd in taal en rekenen? In hoeverre acht u deze
               extra inzet geslaagd gezien de resultaten van het Amsterdamse onderzoek?
            </text:p>
      <text:h text:outline-level="2" text:style-name="stuktitel">Vraag 5
            </text:h>
      <text:p text:style-name="vraag">Overweegt u op grond van deze onderzoeksresultaten het beleid ten aanzien van het taalonderwijs op het mbo nader aan te scherpen?
               Zo ja, op welke wijze dan? Zo nee, waarom niet?
            </text:p>
      <text:h text:outline-level="2" text:style-name="stuktitel">Vraag 6
            </text:h>
      <text:p text:style-name="vraag">Ziet u binnen de bestaande kaders mogelijkheden om te zorgen dat onderwijsassistenten die de komende jaren afstuderen een
               voldoende taal- en rekenniveau hebben? Hoe denkt u dit te gaan bereiken?
            </text:p>
      <text:h text:outline-level="2" text:style-name="stuktitel">Vraag 7
            </text:h>
      <text:p text:style-name="vraag">Op welke wijze denkt u onderwijsassistenten, die in het verleden zijn afgestudeerd, op een voldoende niveau van taal en rekenen
               te brengen?
            </text:p>
      <text:h text:outline-level="2" text:style-name="stuktitel">Vraag 8
            </text:h>
      <text:p text:style-name="vraag">Als in hetzelfde bericht wordt aangeduid dat Amsterdam werkt aan een ambitieus plan om de kwaliteit van het onderwijs te verhogen,
               onder andere door het verbeteren van het resultaat van de Cito-toets, welke lessen kunnen uit deze aanpak dan worden getrokken
               voor alle basisscholen en zo mogelijk ook voor het mbo?
            </text:p>
      <text:h text:outline-level="2" text:style-name="kamervraagopmerking_kop">Toelichting:
            </text:h>
      <text:p text:style-name="kamervraagopmerking">Deze vragen dienen ter aanvulling op eerdere vragen terzake van het lid Van der Ham (D66), ingezonden 21 juli 2011 (vraagnummer
               2011Z1569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