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8</text:p>
      <text:p text:style-name="kamervragen">Vragen van het lid 
            Arib
            (PvdA) aan de minister van Volksgezondheid, Welzijn en Sport over het onderzoek van de IGZ naar de verloskundige zorg tijdens
            avond-nacht en weekenduren (ingezonden 21 juli 2011).
         </text:p>
      <text:h text:outline-level="2" text:style-name="stuktitel">Vraag 1
            </text:h>
      <text:p text:style-name="vraag">Herinnert u zich de schriftelijke vragen uit 2009<text:note text:id="ID-2011Z15708-d29e98" text:note-class="footnote"><text:note-citation text:label="1">1</text:note-citation><text:note-body><text:p> 2009Z20346, 11 maart 2009 (Aanhangsel Handelingen, vergaderjaar 2009–2010, nr. 774).
               </text:p></text:note-body></text:note> over het onderzoek van de Inspectie voor de Gezondheidszorg (IGZ) naar de verloskundige zorg tijdens avond-nacht en weekenduren?
            </text:p>
      <text:h text:outline-level="2" text:style-name="stuktitel">Vraag 2
            </text:h>
      <text:p text:style-name="vraag">Is het rapport  van de IGZ al afgerond? Zo ja, per wanneer?  Zo nee, Wat is de exacte einddatum van het project?</text:p>
      <text:h text:outline-level="2" text:style-name="stuktitel">Vraag 3
            </text:h>
      <text:p text:style-name="vraag">Bent u bereid het IGZ rapport per omgaande aan de Kamer zenden, zodra het is afgerond? Zo nee, waarom niet?</text:p>
      <text:h text:outline-level="2" text:style-name="stuktitel">Vraag 4
            </text:h>
      <text:p text:style-name="vraag">Klopt het dat de IGZ in 2006 een registratiesysteem in gebruik heeft genomen, dat het mogelijk maakt een overzicht samen te
               stellen van alle meldingen over verloskundige zorg?
            </text:p>
      <text:h text:outline-level="2" text:style-name="stuktitel">Vraag 5
            </text:h>
      <text:p text:style-name="vraag">Zijn gaande het onderzoek geen bevindingen naar voren gekomen, die eerdere maatregelen cq actie door de IGZ nodig maakten?</text:p>
      <text:h text:outline-level="2" text:style-name="stuktitel">Vraag 6
            </text:h>
      <text:p text:style-name="vraag">Kunt u vóór 1 september 2011 een overzicht aan de Kamer zenden van alle meldingen, die de IGZ heeft ontvangen over verloskundige
               zorg, vanaf september 2008? Kan daarbij aangegeven worden in hoeverre er sprake was van tekortkomingen in de zorgverlening
               tijdens avond, nacht- en weekenduren, welke factoren daarbij een rol speelden en in hoeverre de faciliteiten in de ziekenhuizen
               toereikend wa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