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7</text:p>
      <text:p text:style-name="kamervragen">Vragen van het lid 
            Gerbrands
            (PVV) aan de minister van Volksgezondheid, Welzijn en Sport over het bericht dat patiënten verkeerd worden voorgelicht door
            zorgverzekeraars (ingezonden 21 juli 2011).
         </text:p>
      <text:h text:outline-level="2" text:style-name="stuktitel">Vraag 1
            </text:h>
      <text:p text:style-name="vraag">Wat is uw reactie op het bericht «Verzekeraar verwijst patiënt ongegrond»?<text:note text:id="ID-2011Z15707-d29e98" text:note-class="footnote"><text:note-citation text:label="1">1</text:note-citation><text:note-body><text:p>Medisch Contact Online, 19 juli 2011.</text:p></text:note-body></text:note>
               
            </text:p>
      <text:h text:outline-level="2" text:style-name="stuktitel">Vraag 2
            </text:h>
      <text:p text:style-name="vraag">Deelt u de mening dat hier onzorgvuldig gehandeld is door Achmea?</text:p>
      <text:h text:outline-level="2" text:style-name="stuktitel">Vraag 3
            </text:h>
      <text:p text:style-name="vraag">Bent u bereid na te gaan hoeveel patiënten door Achmea verkeerd zijn voorgelicht over prostaatoperaties? Zo ja, hoe worden
               deze patiënten op de hoogte gesteld van het feit dat zij verkeerde informatie hebben ontvangen. Zo nee, waarom niet?
            </text:p>
      <text:h text:outline-level="2" text:style-name="stuktitel">Vraag 4
            </text:h>
      <text:p text:style-name="vraag">Bent u bereid de juistheid van de verwijzingen van alle zorgverzekeraars te onderzoeken?</text:p>
      <text:h text:outline-level="2" text:style-name="stuktitel">Vraag 5
            </text:h>
      <text:p text:style-name="vraag">Welke maatregelen kunt u nemen om te zorgen dat er zo spoedig mogelijk kwaliteitsindicatoren komen voor prostaatoper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