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06</text:p>
      <text:p text:style-name="kamervragen">Vragen van de leden 
            Gerbrands
             en Wilders (beiden PVV) aan de minister van Volksgezondheid, Welzijn en Sport over het bericht dat topsalarissen in de zorg
            gewoon worden doorbetaald. (ingezonden 21 juli 2011).
         </text:p>
      <text:h text:outline-level="2" text:style-name="stuktitel">Vraag 1
            </text:h>
      <text:p text:style-name="vraag">Wat is uw reactie op het bericht «Beloningscode zorg mislukt»?<text:note text:id="ID-2011Z15706-d29e98" text:note-class="footnote"><text:note-citation text:label="1">1</text:note-citation><text:note-body><text:p>FD, 20 juli 2011.</text:p></text:note-body></text:note>
               
            </text:p>
      <text:h text:outline-level="2" text:style-name="stuktitel">Vraag 2
            </text:h>
      <text:p text:style-name="vraag">Hoe verklaart u de schokkende cijfers uit 2010 waarbij 91% van de salarissen van de bestuurders in de zorg boven de Balkendendenorm
               uitkwam en nog eens 40% boven de grens van 240 000 euro?
            </text:p>
      <text:h text:outline-level="2" text:style-name="stuktitel">Vraag 3
            </text:h>
      <text:p text:style-name="vraag">Bent u bereid met de bestuurders te overleggen en dwingende afspraken met ze te maken zodat de beloningscode wel wordt nageleefd?</text:p>
      <text:h text:outline-level="2" text:style-name="stuktitel">Vraag 4
            </text:h>
      <text:p text:style-name="vraag">Nu zelfs de directeur van de vereniging van zorgbestuurders erkent dat de beloningscode niet werkt, blijkt daar dan niet uit
               dat de code in de Wet normering topinkomens moet worden opgenomen? Zo nee, waarom niet?
            </text:p>
      <text:h text:outline-level="2" text:style-name="stuktitel">Vraag 5
            </text:h>
      <text:p text:style-name="vraag">Gaat u de bestuursvoorzitter van het Maasstad ziekenhuis aanspreken op zijn veel te hoge beloning, mede gezien het feit dat zijn
               ziekenhuis in opspraak is geraakt door het niet naleven van de infectierichtlij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